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16
      <text:tab/>MOTIE VAN DE LEDEN ALBERT DE VRIES EN VAN DER LINDE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de doorstroming in de socialehuursector wordt belemmerd door een gebrekkig aanbod van betaalbare huurwoningen in de vrije sector met een maandhuur tot € 950,– ook wel middensegment genoemd;</text:p>
      <text:p text:style-name="ifm_p_mt.3.76mm_ifm">overwegende dat er behoefte is aan 400.000 woningen in dit segment;</text:p>
      <text:p text:style-name="ifm_p_mt.3.76mm_ifm">verzoekt de regering, bij investeerders, gemeenten en projectontwikkelaars te inventariseren welke maatregelen nodig zijn om de realisering van huurwoningen in het middensegment te versnellen,</text:p>
      <text:p text:style-name="ifm_p_mt.3.76mm_ifm">en gaat over tot de orde van de dag.</text:p>
      <text:p text:style-name="ifm_p_mt.3.76mm_ifm">Albert de Vries</text:p>
      <text:p text:style-name="ifm_p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de leden Albert de Vries en Van der Linde over sneller realiseren van huurwoningen in het middensegment</dc:title>
    <meta:user-defined meta:name="OVERHEIDop.ParlID/DC.identifier">kst-34300-XVIII-16</meta:user-defined>
    <meta:user-defined meta:name="OVERHEIDop.ondernummer">16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de leden Albert de Vries en Van der Linde over sneller realiseren van huurwoningen in het middensegment</meta:user-defined>
    <meta:user-defined meta:name="OVERHEIDop.Parlementair/DC.type">Kamerstuk</meta:user-defined>
    <meta:user-defined meta:name="OVERHEIDop.indiener">R.E. van der Linde</meta:user-defined>
    <meta:user-defined meta:name="OVERHEIDop.indiener">A.A. (Albert) de Vries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de leden Albert de Vries en Van der Linde over sneller realiseren van huurwoningen in het middenseg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