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14
      <text:tab/>MOTIE VAN HET LID RONNES C.S.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de huidige toestroom van statushouders het onmogelijk maakt om het bestaande urgentiesysteem in stand te houden;</text:p>
      <text:p text:style-name="ifm_p_mt.3.76mm_ifm">overwegende dat het overwegend gaat om oorlogsontheemden die een tijdelijk verblijf in Nederland hebben;</text:p>
      <text:p text:style-name="ifm_p_ifm">van oordeel dat bij tijdelijk verblijf ook tijdelijke woonruimte passend is;</text:p>
      <text:p text:style-name="ifm_p_mt.3.76mm_ifm">verzoekt de regering, voor de grote groep oorlogsvluchtelingen niet de bestaande urgentieregeling voor huurwoningen toe te passen, maar uit te gaan van alternatieve tijdelijke woonruimte zoals leegstaande kantoren,</text:p>
      <text:p text:style-name="ifm_p_mt.3.76mm_ifm">en gaat over tot de orde van de dag.</text:p>
      <text:p text:style-name="ifm_p_mt.3.76mm_ifm">Ronnes</text:p>
      <text:p text:style-name="ifm_p_ifm">Van Vliet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Ronnes c.s. over de urgentieregeling niet toepassen voor oorlogsvluchtelingen</dc:title>
    <meta:user-defined meta:name="OVERHEIDop.ParlID/DC.identifier">kst-34300-XVIII-14</meta:user-defined>
    <meta:user-defined meta:name="OVERHEIDop.ondernummer">14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Ronnes c.s. over de urgentieregeling niet toepassen voor oorlogsvluchtelingen</meta:user-defined>
    <meta:user-defined meta:name="OVERHEIDop.Parlementair/DC.type">Kamerstuk</meta:user-defined>
    <meta:user-defined meta:name="OVERHEIDop.indiener">R.A. van Vliet</meta:user-defined>
    <meta:user-defined meta:name="OVERHEIDop.indiener">H.C.M. Krol</meta:user-defined>
    <meta:user-defined meta:name="OVERHEIDop.indiener">H.A.G. Ronnes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Ronnes c.s. over de urgentieregeling niet toepassen voor oorlogs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