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11
      <text:tab/>MOTIE VAN LEDEN RONNES EN VAN VLIET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de problematiek rond krimp groter wordt terwijl de regering zich terug wil trekken;</text:p>
      <text:p text:style-name="ifm_p_mt.3.76mm_ifm">overwegende dat de beoordeling of krimpregio's de met krimp samenhangende problematiek zelfstandig kunnen oppakken, nu nog niet gemaakt kan worden;</text:p>
      <text:p text:style-name="ifm_p_mt.3.76mm_ifm">verzoekt de regering, de besluitvorming over de voortzetting en aanpassing van het krimpbeleid aan de Kamer voor te leggen na de evaluatie in 2020,</text:p>
      <text:p text:style-name="ifm_p_mt.3.76mm_ifm">en gaat over tot de orde van de dag.</text:p>
      <text:p text:style-name="ifm_p_mt.3.76mm_ifm">Ronnes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de leden Ronnes en Van Vliet over de besluitvorming over het krimpbeleid</dc:title>
    <meta:user-defined meta:name="OVERHEIDop.ParlID/DC.identifier">kst-34300-XVIII-11</meta:user-defined>
    <meta:user-defined meta:name="OVERHEIDop.ondernummer">11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de leden Ronnes en Van Vliet over de besluitvorming over het krimpbeleid</meta:user-defined>
    <meta:user-defined meta:name="OVERHEIDop.Parlementair/DC.type">Kamerstuk</meta:user-defined>
    <meta:user-defined meta:name="OVERHEIDop.indiener">R.A. van Vliet</meta:user-defined>
    <meta:user-defined meta:name="OVERHEIDop.indiener">H.A.G. Ronnes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de leden Ronnes en Van Vliet over de besluitvorming over het krimp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