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<text:tab/>Vaststelling van de begrotingsstaat van Buitenlandse Handel en Ontwikkelingssamenwerking (XVII) voor het jaar 2016</text:h>
      <text:h text:style-name="ifm_p_font.bold_size.9.06pt_mt.18.8mm_indent.-58.5mm_ifm" text:outline-level="1">Nr. 8
      <text:tab/>AMENDEMENT VAN DE LEDEN TEN BROEKE EN SERVAES</text:h>
      <text:p text:style-name="ifm_p_ifm">Ontvangen 18 november 2015</text:p>
      <text:p text:style-name="ifm_p_mt.3.76mm_indent.0.13in_ifm">De begrotingsstaat wordt als volgt gewijzigd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2 Duurzame ontwikkeling, voedselzekerheid en water</text:span> worden het verplichtingenbedrag en het uitgavenbedrag <text:span text:style-name="ifm_span_font.bold_ifm">verlaagd</text:span> met € <text:span text:style-name="ifm_span_font.bold_ifm">3.500</text:span> (x € 1.000).</text:p>
      <text:p text:style-name="ifm_p_mt.3.76mm_indent.no_ifm">II</text:p>
      <text:p text:style-name="ifm_p_mt.3.76mm_indent.0.13in_ifm">In <text:span text:style-name="ifm_span_font.bold_ifm">artikel 3 Sociale vooruitgang</text:span> worden het verplichtingenbedrag en het uitgavenbedrag <text:span text:style-name="ifm_span_font.bold_ifm">verhoogd</text:span> met € <text:span text:style-name="ifm_span_font.bold_ifm">3.000</text:span> (x € 1.000).</text:p>
      <text:p text:style-name="ifm_p_mt.3.76mm_indent.no_ifm">III</text:p>
      <text:p text:style-name="ifm_p_mt.3.76mm_indent.0.13in_ifm">In <text:span text:style-name="ifm_span_font.bold_ifm">artikel 4 Vrede en veiligheid voor ontwikkeling</text:span> worden het verplichtingenbedrag en het uitgavenbedrag <text:span text:style-name="ifm_span_font.bold_ifm">verhoogd</text:span> met € <text:span text:style-name="ifm_span_font.bold_ifm">13.000</text:span> (x € 1.000).</text:p>
      <text:p text:style-name="ifm_p_mt.3.76mm_indent.no_ifm">IV</text:p>
      <text:p text:style-name="ifm_p_mt.3.76mm_indent.0.13in_ifm">In <text:span text:style-name="ifm_span_font.bold_ifm">artikel 5 Versterkte kaders voor ontwikkeling</text:span> worden het verplichtingenbedrag en het uitgavenbedrag <text:span text:style-name="ifm_span_font.bold_ifm">verlaagd</text:span> met € <text:span text:style-name="ifm_span_font.bold_ifm">12.500</text:span> (x € 1.000).</text:p>
      <text:h text:style-name="ifm_p_font.bold_mt.5.08mm_page.keep-with-next_ifm" text:outline-level="2">Toelichting</text:h>
      <text:p text:style-name="ifm_p_mt.4.23mm_indent.0.13in_ifm">Dit amendement beoogt een verschuiving van de vrijwillige bijdrage aan minder goed presterende of non-prioritaire VN-fondsen en andere internationale organisaties naar VN-fondsen die investeren in de structurele, duurzame, regionale opvang van vluchtelingen en/of een goed trackrecord hebben wat betreft hun prestaties op voor Nederland prioritaire beleidsterreinen.</text:p>
      <text:p text:style-name="ifm_p_mt.3.76mm_indent.0.13in_ifm">De verhoging van artikel 3 met € 3 miljoen in 2016 is bestemd voor het verhogen van de reeds in de begroting opgenomen bijdrage aan UNWOMEN. De verhoging van artikel 4 met € 13 miljoen is bestemd voor het verhogen van de reeds in de begroting opgenomen bijdragen binnen het reguliere noodhulpbudget aan UNHCR met € 9 miljoen en aan UNICEF met € 4 miljoen. Daarnaast wordt binnen het Relief Fund EUR 4 miljoen vrijgemaakt voor een extra bijdrage aan UNHCR. De totale extra bijdrage aan UNHCR bedraagt daarmee € 13 miljoen.</text:p>
      <text:p text:style-name="ifm_p_mt.3.76mm_indent.0.13in_ifm">Bovenstaande verhogingen worden gedekt met een verlaging van artikel 2 met € 3,5 miljoen door de bijdrage aan UNEP met € 2 miljoen te verlagen en de bijdrage aan UNESCO-IHE met € 1,5 miljoen te verlagen. Tevens wordt artikel 5 met € 12,5 miljoen verlaagd door de bijdrage aan UNDP met dit bedrag te verlagen.</text:p>
      <text:p text:style-name="ifm_p_mt.3.76mm_indent.0.13in_ifm">Indieners spreken hun intentie uit dat deze lijn ook in 2017 wordt doorgetrokken en beogen daarbij de volgende bedragen:</text:p>
      <text:p text:style-name="ifm_p_indent.0.13in_ifm">–  Een verhoging van het verplichtingenbedrag en het uitgavenbedrag in artikel 4 met € 15.000 (x € 1.000);</text:p>
      <text:p text:style-name="ifm_p_indent.0.13in_ifm">–  Een verlaging van het verplichtingenbedrag en het uitgavenbedrag in artikel 5 met € 7.500 (x € 1.000);</text:p>
      <text:p text:style-name="ifm_p_indent.0.13in_ifm">–  Een verlaging van het verplichtingenbedrag en het uitgavenbedrag in artikel 2 met € 6.500 (x € 1.000);</text:p>
      <text:p text:style-name="ifm_p_indent.0.13in_ifm">–  Een verlaging van het verplichtingenbedrag en het uitgavenbedrag in artikel 3 Sociale vooruitgang met € 1.000 (x € 1.000).</text:p>
      <text:p text:style-name="ifm_p_mt.3.76mm_indent.0.13in_ifm">In 2017 beogen indieners:</text:p>
      <text:p text:style-name="ifm_p_indent.0.13in_ifm">–  op artikel 4 de bijdragen aan UNHCR te verhogen met € 13 miljoen en aan UNICEF met € 2 miljoen;</text:p>
      <text:p text:style-name="ifm_p_indent.0.13in_ifm">–  op artikel 3 de bijdrage voor UNWOMEN te verhogen met € 1 miljoen;</text:p>
      <text:p text:style-name="ifm_p_indent.0.13in_ifm">–  op artikel 5 de bijdrage aan UNDP te verhogen met € 1,5 miljoen.</text:p>
      <text:p text:style-name="ifm_p_mt.3.76mm_indent.0.13in_ifm">De dekking voor deze verhogingen komt vanaf de volgende beoogde verlagingen:</text:p>
      <text:p text:style-name="ifm_p_indent.0.13in_ifm">–  op artikel 2 de bijdrage aan UNEP verlagen met € 2 miljoen, de bijdrage aan UNESCO-IHE verlagen met € 2 miljoen en de bijdrage aan WB-ESMAP verlagen met € 2,5 miljoen euro;</text:p>
      <text:p text:style-name="ifm_p_indent.0.13in_ifm">–  op artikel 3 de bijdrage aan UNAIDS verlagen met € 2 miljoen;</text:p>
      <text:p text:style-name="ifm_p_indent.0.13in_ifm">–  op artikel 5 de bijdrage aan de AsDB verlagen met € 9 miljoen.</text:p>
      <text:p text:style-name="ifm_p_mt.5.08mm_ifm"><text:line-break/>Ten Broeke<text:line-break/><text:line-break/>Serva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Buitenlandse Handel en Ontwikkelingssamenwerking (XVII) voor het jaar 2016; Amendement; Amendement van de leden Ten Broeke en Servaes dat een verschuiving beoogt van de vrijwillige bijdrage aan minder goed presterende of non-prioritaire VN-fondsen en andere internationale organisaties naar VN-fondsen die investeren in de structurele, duurzame, regionale opvang van vluchtelingen en/of een goed trackrecord hebben wat betreft hun prestaties op voor Nederland prioritaire beleidsterreinen</dc:title>
    <meta:user-defined meta:name="OVERHEIDop.ParlID/DC.identifier">kst-34300-XVII-8</meta:user-defined>
    <meta:user-defined meta:name="OVERHEIDop.ondernummer">8</meta:user-defined>
    <meta:user-defined meta:name="DCTERMS.W3CDTF/DCTERMS.available">2015-11-19</meta:user-defined>
    <meta:user-defined meta:name="OVERHEIDop.KamerstukTypen/DC.type">Amendement</meta:user-defined>
    <meta:user-defined meta:name="OVERHEIDop.dossiernummer">34300-XVII</meta:user-defined>
    <meta:user-defined meta:name="OVERHEIDop.documenttitel">Amendement van de leden Ten Broeke en Servaes dat een verschuiving beoogt van de vrijwillige bijdrage aan minder goed presterende of non-prioritaire VN-fondsen en andere internationale organisaties naar VN-fondsen die investeren in de structurele, duurzame, regionale opvang van vluchtelingen en/of een goed trackrecord hebben wat betreft hun prestaties op voor Nederland prioritaire beleidsterreinen</meta:user-defined>
    <meta:user-defined meta:name="OVERHEIDop.Parlementair/DC.type">Kamerstuk</meta:user-defined>
    <meta:user-defined meta:name="OVERHEIDop.indiener">M. Servaes</meta:user-defined>
    <meta:user-defined meta:name="OVERHEIDop.indiener">J.H. ten Broeke</meta:user-defined>
    <meta:user-defined meta:name="OVERHEIDop.vergaderjaar">2015-2016</meta:user-defined>
    <meta:user-defined meta:name="OVERHEIDop.dossiertitel">Vaststelling van de begrotingsstaat van Buitenlandse Handel en Ontwikkelingssamenwerking (X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6; Amendement; Amendement van de leden Ten Broeke en Servaes dat een verschuiving beoogt van de vrijwillige bijdrage aan minder goed presterende of non-prioritaire VN-fondsen en andere internationale organisaties naar VN-fondsen die investeren in de structurele, duurzame, regionale opvang van vluchtelingen en/of een goed trackrecord hebben wat betreft hun prestaties op voor Nederland prioritaire beleidsterrei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