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7<text:tab/>AMENDEMENT VAN HET LID VAN KLAVEREN</text:h>
      <text:p text:style-name="ifm_p_ifm">Ontvangen 17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50.000</text:span> (x € 1.000).</text:p>
      <text:p text:style-name="ifm_p_mt.3.76mm_indent.no_ifm">II</text:p>
      <text:p text:style-name="ifm_p_mt.3.76mm_indent.0.13in_ifm">In <text:span text:style-name="ifm_span_font.bold_ifm">artikel 2 Duurzame ontwikkeling, voedselzekerheid en water</text:span> worden het verplichtingenbedrag en het uitgavenbedrag <text:span text:style-name="ifm_span_font.bold_ifm">verlaagd</text:span> met <text:span text:style-name="ifm_span_font.bold_ifm">€ 10.000</text:span> (x € 1.000).</text:p>
      <text:p text:style-name="ifm_p_mt.3.76mm_indent.no_ifm">III</text:p>
      <text:p text:style-name="ifm_p_mt.3.76mm_indent.0.13in_ifm">In <text:span text:style-name="ifm_span_font.bold_ifm">artikel 3</text:span>
               <text:span text:style-name="ifm_span_font.bold_ifm">Sociale vooruitgang</text:span> worden het verplichtingenbedrag en het uitgavenbedrag <text:span text:style-name="ifm_span_font.bold_ifm">verlaagd</text:span> met <text:span text:style-name="ifm_span_font.bold_ifm">€ 10.000 </text:span> (x € 1.000).</text:p>
      <text:p text:style-name="ifm_p_mt.3.76mm_indent.no_ifm">IV</text:p>
      <text:p text:style-name="ifm_p_mt.3.76mm_indent.0.13in_ifm">In <text:span text:style-name="ifm_span_font.bold_ifm">artikel 4 Vrede en veiligheid voor ontwikkeling</text:span> worden het verplichtingenbedrag en het uitgavenbedrag <text:span text:style-name="ifm_span_font.bold_ifm">verlaagd</text:span> met <text:span text:style-name="ifm_span_font.bold_ifm">€ 25.000</text:span> (x € 1.000).</text:p>
      <text:p text:style-name="ifm_p_mt.3.76mm_indent.no_ifm">V</text:p>
      <text:p text:style-name="ifm_p_mt.3.76mm_indent.0.13in_ifm">In <text:span text:style-name="ifm_span_font.bold_ifm">artikel 5 Versterkte kaders voor ontwikkeling</text:span> worden het verplichtingenbedrag en het uitgevenbedrag <text:span text:style-name="ifm_span_font.bold_ifm">verlaagd </text:span> met <text:span text:style-name="ifm_span_font.bold_ifm">€ 5.000</text:span> (x € 1.000).</text:p>
      <text:h text:style-name="ifm_p_font.bold_mt.5.08mm_page.keep-with-next_ifm" text:outline-level="2">Toelichting</text:h>
      <text:p text:style-name="ifm_p_mt.4.23mm_indent.0.13in_ifm">Dit amendement dient ter dekking van het amendement op de begroting van Binnenlandse Zaken en Koninkrijksrelaties (34 300 VII, nr. 22) en strekt ertoe om middelen over te hevelen van de begroting van Buitenlandse Handel en Ontwikkelingssamenwerking naar de begroting van Binnenlandse Zaken en Koninkrijksrelaties.</text:p>
      <text:p text:style-name="ifm_p_mt.3.76mm_indent.0.13in_ifm">Indiener is van mening dat de enorme terreurdreiging in Europa noopt tot structureel meer budget voor de Algemene Inlichtingen en Veiligheidsdienst (AIVD). Deze gelden worden gedekt door het besparen op het niet-juridisch verplichte deel van de artikelen 1 tot en met 5 van de begroting van Buitenlandse Handel en Ontwikkelingssamenwerking.</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7<text:tab/><text:page-number text:select-page="current"/></text:p>
      </style:footer>
    </style:master-page>
    <style:master-page xmlns:sdu-fn="http://schema.sdu.nl/2011/07/functions" style:name="Landscape" style:page-layout-name="landscape-margin-text">
      <style:footer>
        <text:p text:style-name="footer">Tweede Kamer, vergaderjaar 2015-2016, 34 30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het lid Van Klaveren ter dekking van het amendement ingediend op de begroting BZK om middelen vrij te maken ten behoeve van de AIVD</dc:title>
    <meta:user-defined meta:name="OVERHEIDop.ParlID/DC.identifier">kst-34300-XVII-7</meta:user-defined>
    <meta:user-defined meta:name="OVERHEIDop.ondernummer">7</meta:user-defined>
    <meta:user-defined meta:name="DCTERMS.W3CDTF/DCTERMS.available">2015-11-18</meta:user-defined>
    <meta:user-defined meta:name="OVERHEIDop.KamerstukTypen/DC.type">Amendement</meta:user-defined>
    <meta:user-defined meta:name="OVERHEIDop.dossiernummer">34300-XVII</meta:user-defined>
    <meta:user-defined meta:name="OVERHEIDop.documenttitel">Amendement van het lid Van Klaveren ter dekking van het amendement ingediend op de begroting BZK om middelen vrij te maken ten behoeve van de AIVD</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het lid Van Klaveren ter dekking van het amendement ingediend op de begroting BZK om middelen vrij te maken ten behoeve van de AIVD</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