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54
      <text:tab/>GEWIJZIGDE MOTIE VAN HET LID KLAVER C.S. TER VERVANGING VAN DIE GEDRUKT ONDER NR. 52 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constaterende dat er meer dan zestig geschillen tussen investeerders en staten (ISDS) onder het Energy Charter Treaty zijn aangespannen;</text:p>
      <text:p text:style-name="ifm_p_mt.3.76mm_ifm">constaterende dat wijzigingen in het energiebeleid in het belang van klimaat, veiligheid en gezondheid belemmerd kunnen worden door het Energy Charter Treaty;</text:p>
      <text:p text:style-name="ifm_p_mt.3.76mm_ifm">verzoekt de regering om, zich in te zetten om het Energy Charter Treaty te herzien zodat geen ISDS-zaken meer aangespannen kunnen worden vanwege verduurzaming van het energiebeleid,</text:p>
      <text:p text:style-name="ifm_p_mt.3.76mm_ifm">en gaat over tot de orde van de dag.</text:p>
      <text:p text:style-name="ifm_p_mt.3.76mm_ifm">Klaver</text:p>
      <text:p text:style-name="ifm_p_ifm">Jasper van Dijk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Gewijzigde motie (nader); Gewijzigde motie van het lid Klaver c.s. (t.v.v. 34300-XVII, nr.52) over herzien van het Energy Charter Treaty</dc:title>
    <meta:user-defined meta:name="OVERHEIDop.ParlID/DC.identifier">kst-34300-XVII-54</meta:user-defined>
    <meta:user-defined meta:name="OVERHEIDop.ondernummer">5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VII</meta:user-defined>
    <meta:user-defined meta:name="OVERHEIDop.documenttitel">Gewijzigde motie van het lid Klaver c.s. (t.v.v. 34300-XVII, nr.52) over herzien van het Energy Charter Treaty</meta:user-defined>
    <meta:user-defined meta:name="OVERHEIDop.Parlementair/DC.type">Kamerstuk</meta:user-defined>
    <meta:user-defined meta:name="OVERHEIDop.indiener">J.J. (Jasper) van Dijk</meta:user-defined>
    <meta:user-defined meta:name="OVERHEIDop.indiener">J.C. (Jan) Vos</meta:user-defined>
    <meta:user-defined meta:name="OVERHEIDop.indiener">J.F. Klave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Gewijzigde motie (nader); Gewijzigde motie van het lid Klaver c.s. (t.v.v. 34300-XVII, nr.52) over herzien van het Energy Charter Treat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