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53
      <text:tab/>GEWIJZIGD AMENDEMENT VAN DE LEDEN SMALING EN TEEVEN TER VERVANGING VAN DAT GEDRUKT ONDER NR. 19<text:note text:id="ID-629325-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0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 </text:span> worden het verplichtingenbedrag en het uitgavenbedrag <text:span text:style-name="ifm_span_font.bold_ifm">verlaagd </text:span> met <text:span text:style-name="ifm_span_font.bold_ifm">€ 1.500</text:span> (x € 1.000).</text:p>
      <text:p text:style-name="ifm_p_mt.3.76mm_indent.no_ifm">II</text:p>
      <text:p text:style-name="ifm_p_mt.3.76mm_indent.0.13in_ifm">In <text:span text:style-name="ifm_span_font.bold_ifm">artikel 4 Vrede en veiligheid voor ontwikkeling </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Met dit amendement wordt vanuit het subartikel 4.4 noodhulpfonds maximaal 1,5 miljoen euro eenmalig voor het jaar 2016 beschikbaar gesteld voor het consortium Wings for Aid, waar de Technische Universiteit van Delft, Eindhoven en Twente, I+Solutions en enkele bedrijven waaronder twee European Space Agency spinouts de handen in elkaar hebben geslagen. Supporters van het consortium zijn onder meer Price Waterhouse Coopers en de UN Refugee Housing Unit.</text:p>
      <text:p text:style-name="ifm_p_indent.0.13in_ifm">Het consortium heeft als doel om de zogenaamde «laatste mijl» naar een gebied waar zich een noodsituatie voordoet (tot 200 kilometer) te overbruggen met een onbemande, onbewapende drone om zo dekens, water en voedsel op ver afgelegen gebieden te kunnen bezorgen op locaties die anderszins onbereikbaar zijn, maar waarvan de GPS coördinaten wel kunnen worden vastgesteld. Vooral bij natuurrampen heeft dit initiatief veel toegevoegde waarde. De 1,5 miljoen euro is om enerzijds gezamenlijk met het bedrijfsleven en technische universiteiten een prototype te bouwen waarmee het Nederlands Midden- en Kleinbedrijf de drones kan inzetten in landen waar natuurrampen zich voltrekken en anderzijds om de kosten van het opstarten van het project mede te dekken.</text:p>
      <text:p text:style-name="ifm_p_mt.5.08mm_ifm"><text:line-break/>Smaling<text:line-break/><text:line-break/>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53<text:tab/><text:page-number text:select-page="current"/></text:p>
      </style:footer>
    </style:master-page>
    <style:master-page xmlns:sdu-fn="http://schema.sdu.nl/2011/07/functions" style:name="Landscape" style:page-layout-name="landscape-margin-text">
      <style:footer>
        <text:p text:style-name="footer">Tweede Kamer, vergaderjaar 2015-2016, 34 300 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Gewijzigd amendement van de leden Smaling en Teeven ter vervanging van nr. 19 waarmee 1,5 miljoen euro beschikbaar wordt gesteld aan het consortium Wings for Aid voor het bouwen van een prototype drone die het Nederlands Midden- en Kleinbedrijf via bijvoorbeeld het Rode Kruis kan inzetten in landen waar natuurrampen zich voltrekken</dc:title>
    <meta:user-defined meta:name="OVERHEIDop.ParlID/DC.identifier">kst-34300-XVII-53</meta:user-defined>
    <meta:user-defined meta:name="OVERHEIDop.ondernummer">53</meta:user-defined>
    <meta:user-defined meta:name="DCTERMS.W3CDTF/DCTERMS.available">2015-12-01</meta:user-defined>
    <meta:user-defined meta:name="OVERHEIDop.KamerstukTypen/DC.type">Amendement</meta:user-defined>
    <meta:user-defined meta:name="OVERHEIDop.dossiernummer">34300-XVII</meta:user-defined>
    <meta:user-defined meta:name="OVERHEIDop.documenttitel">Gewijzigd amendement van de leden Smaling en Teeven ter vervanging van nr. 19 waarmee 1,5 miljoen euro beschikbaar wordt gesteld aan het consortium Wings for Aid voor het bouwen van een prototype drone die het Nederlands Midden- en Kleinbedrijf via bijvoorbeeld het Rode Kruis kan inzetten in landen waar natuurrampen zich voltrekken</meta:user-defined>
    <meta:user-defined meta:name="OVERHEIDop.Parlementair/DC.type">Kamerstuk</meta:user-defined>
    <meta:user-defined meta:name="OVERHEIDop.indiener">F. Teeven</meta:user-defined>
    <meta:user-defined meta:name="OVERHEIDop.indiener">E.M.A. Smaling</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Gewijzigd amendement van de leden Smaling en Teeven ter vervanging van nr. 19 waarmee 1,5 miljoen euro beschikbaar wordt gesteld aan het consortium Wings for Aid voor het bouwen van een prototype drone die het Nederlands Midden- en Kleinbedrijf via bijvoorbeeld het Rode Kruis kan inzetten in landen waar natuurrampen zich voltrekk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