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52
      <text:tab/>MOTIE VAN DE LEDEN KLAVER EN JASPER VAN DIJK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er meer dan zestig geschillen tussen investeerders en staten (ISDS) onder het Energy Charter Treaty zijn aangespannen;</text:p>
      <text:p text:style-name="ifm_p_mt.3.76mm_ifm">constaterende dat wijzigingen in het energiebeleid in het belang van klimaat, veiligheid en gezondheid belemmerd kunnen worden door het Energy Charter Treaty;</text:p>
      <text:p text:style-name="ifm_p_mt.3.76mm_ifm">verzoekt de regering om, zich in te zetten om het Energy Charter Treaty te herzien zodat geen ISDS-zaken meer aangespannen kunnen worden vanwege verduurzaming van het energiebeleid,</text:p>
      <text:p text:style-name="ifm_p_mt.3.76mm_ifm">en gaat over tot de orde van de dag.</text:p>
      <text:p text:style-name="ifm_p_mt.3.76mm_ifm">Klav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de leden Klaver en Jasper van Dijk over herzien van het Energy Charter Treaty</dc:title>
    <meta:user-defined meta:name="OVERHEIDop.ParlID/DC.identifier">kst-34300-XVII-52</meta:user-defined>
    <meta:user-defined meta:name="OVERHEIDop.ondernummer">52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de leden Klaver en Jasper van Dijk over herzien van het Energy Charter Treaty</meta:user-defined>
    <meta:user-defined meta:name="OVERHEIDop.Parlementair/DC.type">Kamerstuk</meta:user-defined>
    <meta:user-defined meta:name="OVERHEIDop.indiener">J.J. (Jasper) van Dijk</meta:user-defined>
    <meta:user-defined meta:name="OVERHEIDop.indiener">J.F. Klaver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de leden Klaver en Jasper van Dijk over herzien van het Energy Charter Treat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