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8
      <text:tab/>MOTIE VAN HET LID VOORDEWIND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sociale beschermingsprogramma's van UNICEF in Zimbabwe, Mozambique, Malawi en Zambia jarenlang door Nederland zijn gesteund en veel weeskinderen hebben beschermd die slachtoffer zijn van hiv en aids;</text:p>
      <text:p text:style-name="ifm_p_mt.3.76mm_ifm">verzoekt de regering om, de sociale beschermingsprogramma's voor aidswezen structureel en langjarig te steunen, in lijn met het gewijzigde amendement-Voordewind c.s. (34 300-XVII, nr. 33)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oordewind over structurele steun aan aidswezen</dc:title>
    <meta:user-defined meta:name="OVERHEIDop.ParlID/DC.identifier">kst-34300-XVII-48</meta:user-defined>
    <meta:user-defined meta:name="OVERHEIDop.ondernummer">4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oordewind over structurele steun aan aidswezen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oordewind over structurele steun aan aidsw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