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7
      <text:tab/>MOTIE VAN HET LID VOORDEWIND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van mening dat de werkwijze van de Dutch Relief Alliance effectief en efficiënt is;</text:p>
      <text:p text:style-name="ifm_p_mt.3.76mm_ifm">van mening dat het wenselijk is om 25% van het ontwikkelingsbudget via maatschappelijke organisaties te laten lopen;</text:p>
      <text:p text:style-name="ifm_p_mt.3.76mm_ifm">verzoekt de regering, de werkwijze en financiering van de Dutch Relief Alliance langjarig door te zetten binnen het beleid voor humanitaire hulp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oordewind over langjarig doorzetten van de Dutch Relief Alliance</dc:title>
    <meta:user-defined meta:name="OVERHEIDop.ParlID/DC.identifier">kst-34300-XVII-47</meta:user-defined>
    <meta:user-defined meta:name="OVERHEIDop.ondernummer">47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oordewind over langjarig doorzetten van de Dutch Relief Alliance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oordewind over langjarig doorzetten van de Dutch Relief Alli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