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45
      <text:tab/>MOTIE VAN HET LID VAN VELDHOVEN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overwegende dat vrouwen een cruciale rol spelen in het voorkomen van radicalisering en extremisme, alsook bij de wederopbouw na een conflict, zoals ook erkend in de VN-resolutie 1325;</text:p>
      <text:p text:style-name="ifm_p_mt.3.76mm_ifm">constaterende dat de IOB-evaluatie Actuele situatie in Afrika en het Midden-Oosten benadrukt dat lokale actoren vereist zijn om stabiliteit, democratie, rechtsstaat en bescherming van mensenrechten te bevorderen en dat ook vrouwen daarbij een sleutelrol kunnen spelen;</text:p>
      <text:p text:style-name="ifm_p_mt.3.76mm_ifm">constaterende dat het kabinet onderschrijft dat met de ondersteuning van democratische transities in de MENA-regio het Nederlands belang gediend is;</text:p>
      <text:p text:style-name="ifm_p_mt.3.76mm_ifm">verzoekt de regering om, binnen bestaande bronnen meer geld te alloceren voor programma's die inzetten juist op het betrekken van vrouwen bij vredesopbouw in de MENA-regio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het lid Van Veldhoven over betrekken van vrouwen bij vredesopbouw</dc:title>
    <meta:user-defined meta:name="OVERHEIDop.ParlID/DC.identifier">kst-34300-XVII-45</meta:user-defined>
    <meta:user-defined meta:name="OVERHEIDop.ondernummer">45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het lid Van Veldhoven over betrekken van vrouwen bij vredesopbouw</meta:user-defined>
    <meta:user-defined meta:name="OVERHEIDop.Parlementair/DC.type">Kamerstuk</meta:user-defined>
    <meta:user-defined meta:name="OVERHEIDop.indiener">S. van Veldhoven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het lid Van Veldhoven over betrekken van vrouwen bij vredesop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