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4
      <text:tab/>MOTIE VAN HET LID VAN VELDHOVEN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verzoekt de regering om de middelen in de «Dutch Good Growth Fund»-pijler ten aanzien van exportfinanciering toe te voegen aan de pijler ten behoeve van investeringen in het lokale mkb met behoud van een trekkingsrecht voor eerstgenoemde pijler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an Veldhoven over middelen voor investeringen in het lokale mkb</dc:title>
    <meta:user-defined meta:name="OVERHEIDop.ParlID/DC.identifier">kst-34300-XVII-44</meta:user-defined>
    <meta:user-defined meta:name="OVERHEIDop.ondernummer">44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an Veldhoven over middelen voor investeringen in het lokale mkb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an Veldhoven over middelen voor investeringen in het lokale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