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3
      <text:tab/>MOTIE VAN HET LID VAN VELDHOVEN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Nederland zich internationaal heeft gecommitteerd aan de afspraak dat klimaatfinanciering additioneel moet zijn aan officiële ontwikkelingshulp;</text:p>
      <text:p text:style-name="ifm_p_mt.3.76mm_ifm">verzoekt de regering om, dit onderscheid in de begroting 2017 helder voor de Kamer inzichtelijk te maken, inclusief de bijdragen geleverd door het bedrijfslev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Veldhoven c.s. over onderscheid tussen klimaatfinanciering en officiële ontwikkelingshulp</dc:title>
    <meta:user-defined meta:name="OVERHEIDop.ParlID/DC.identifier">kst-34300-XVII-43</meta:user-defined>
    <meta:user-defined meta:name="OVERHEIDop.ondernummer">43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Veldhoven c.s. over onderscheid tussen klimaatfinanciering en officiële ontwikkelingshulp</meta:user-defined>
    <meta:user-defined meta:name="OVERHEIDop.Parlementair/DC.type">Kamerstuk</meta:user-defined>
    <meta:user-defined meta:name="OVERHEIDop.indiener">A.H. (Agnes) Mulder</meta:user-defined>
    <meta:user-defined meta:name="OVERHEIDop.indiener">E.M.A. Smaling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Veldhoven c.s. over onderscheid tussen klimaatfinanciering en officiël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