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2
      <text:tab/>MOTIE VAN DE LEDEN VAN VELDHOVEN EN VAN LAAR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er een innovatiefonds noodhulp bestaat;</text:p>
      <text:p text:style-name="ifm_p_mt.3.76mm_ifm">overwegende dat bij een ramp naast voedsel, water, tenten en dekens, ook licht en veilige warmte cruciaal zijn voor veiligheid en gezondheid;</text:p>
      <text:p text:style-name="ifm_p_mt.3.76mm_ifm">verzoekt de regering om, met de Dutch Relief Alliance te bespreken of innovatieve duurzame oplossingen als zonnelampen en cookstoves kunnen worden opgenomen in standaardvoorraden die snel kunnen worden ingezet;</text:p>
      <text:p text:style-name="ifm_p_mt.3.76mm_ifm">verzoekt de regering eveneens, te bespreken of noodhulpgoederen vaker sociaal geproduceerd kunnen worden,</text:p>
      <text:p text:style-name="ifm_p_mt.3.76mm_ifm">en gaat over tot de orde van de dag.</text:p>
      <text:p text:style-name="ifm_p_mt.3.76mm_ifm">Van Veldhoven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Van Veldhoven en Van Laar over innovatieve duurzame oplossingen voor noodhulp</dc:title>
    <meta:user-defined meta:name="OVERHEIDop.ParlID/DC.identifier">kst-34300-XVII-42</meta:user-defined>
    <meta:user-defined meta:name="OVERHEIDop.ondernummer">42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Van Veldhoven en Van Laar over innovatieve duurzame oplossingen voor noodhulp</meta:user-defined>
    <meta:user-defined meta:name="OVERHEIDop.Parlementair/DC.type">Kamerstuk</meta:user-defined>
    <meta:user-defined meta:name="OVERHEIDop.indiener">R.P. van Laar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Van Veldhoven en Van Laar over innovatieve duurzame oplossingen voor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