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37
      <text:tab/>MOTIE VAN HET LID VAN LAAR C.S.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diaspora een bijzondere rol spelen bij het ondernemen in fragiele staten;</text:p>
      <text:p text:style-name="ifm_p_mt.3.76mm_ifm">verzoekt de regering, te onderzoeken hoe het beleid voor Migratie en Ontwikkeling en het bedrijfsleveninstrumentarium, inclusief het Dutch Good Growth Fund, ondernemen in fragiele staten door diaspora beter kunnen stimuleren,</text:p>
      <text:p text:style-name="ifm_p_mt.3.76mm_ifm">en gaat over tot de orde van de dag.</text:p>
      <text:p text:style-name="ifm_p_mt.3.76mm_ifm">Van Laar</text:p>
      <text:p text:style-name="ifm_p_ifm">Van Veldhove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Motie; Motie van het lid Van Laar c.s. over de rol van diaspora bij ondernemen in fragiele staten</dc:title>
    <meta:user-defined meta:name="OVERHEIDop.ParlID/DC.identifier">kst-34300-XVII-37</meta:user-defined>
    <meta:user-defined meta:name="OVERHEIDop.ondernummer">37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XVII</meta:user-defined>
    <meta:user-defined meta:name="OVERHEIDop.documenttitel">Motie van het lid Van Laar c.s. over de rol van diaspora bij ondernemen in fragiele staten</meta:user-defined>
    <meta:user-defined meta:name="OVERHEIDop.Parlementair/DC.type">Kamerstuk</meta:user-defined>
    <meta:user-defined meta:name="OVERHEIDop.indiener">S. van Veldhoven</meta:user-defined>
    <meta:user-defined meta:name="OVERHEIDop.indiener">J.S. Voordewind</meta:user-defined>
    <meta:user-defined meta:name="OVERHEIDop.indiener">R.P. van Laar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Motie; Motie van het lid Van Laar c.s. over de rol van diaspora bij ondernemen in fragiele 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