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36
      <text:tab/>MOTIE VAN DE LEDEN VAN LAAR EN VOORDEWIND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veel mensen met een beperking op de vlucht zijn;</text:p>
      <text:p text:style-name="ifm_p_ifm">overwegende dat tot wel 75% van hen niet bereikt wordt door noodhulporganisaties;</text:p>
      <text:p text:style-name="ifm_p_mt.3.76mm_ifm">verzoekt de regering, er bij noodhulporganisaties op aan te dringen dat mensen met een beperking worden bereikt, en dat barrières om hulp te ontvangen maximaal worden weggenomen,</text:p>
      <text:p text:style-name="ifm_p_mt.3.76mm_ifm">en gaat over tot de orde van de dag.</text:p>
      <text:p text:style-name="ifm_p_mt.3.76mm_ifm">Van Laar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de leden Van Laar en Voordewind over hulp aan vluchtelingen met een beperking</dc:title>
    <meta:user-defined meta:name="OVERHEIDop.ParlID/DC.identifier">kst-34300-XVII-36</meta:user-defined>
    <meta:user-defined meta:name="OVERHEIDop.ondernummer">36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de leden Van Laar en Voordewind over hulp aan vluchtelingen met een beperking</meta:user-defined>
    <meta:user-defined meta:name="OVERHEIDop.Parlementair/DC.type">Kamerstuk</meta:user-defined>
    <meta:user-defined meta:name="OVERHEIDop.indiener">J.S. Voordewind</meta:user-defined>
    <meta:user-defined meta:name="OVERHEIDop.indiener">R.P. van Laar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de leden Van Laar en Voordewind over hulp aan vluchtelingen met een 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