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28
      <text:tab/>MOTIE VAN HET LID SMALING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het beleidsterrein BuHa-OS zich al decennia met min of meer dezelfde zaken bezighoudt;</text:p>
      <text:p text:style-name="ifm_p_mt.3.76mm_ifm">constaterende dat ontwikkelingslanden zeker nog problemen kennen, maar wel volwassen zijn en daarmee het huis uit kunnen;</text:p>
      <text:p text:style-name="ifm_p_mt.3.76mm_ifm">verzoekt de regering, in 2016 een zelfreflectie te organiseren waarbij het uitgangspunt is dat het beleidsterrein BuHa-OS niet bestaat en vervolgens vast te stellen aan welk type Noord-Zuidsamenwerking in het huidige tijdsgewricht behoefte bestaa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Smaling over zelfreflectie op het BuHa-OS-terrein</dc:title>
    <meta:user-defined meta:name="OVERHEIDop.ParlID/DC.identifier">kst-34300-XVII-28</meta:user-defined>
    <meta:user-defined meta:name="OVERHEIDop.ondernummer">2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Smaling over zelfreflectie op het BuHa-OS-terrei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Smaling over zelfreflectie op het BuHa-OS-ter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