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27
      <text:tab/>GEWIJZIGD AMENDEMENT VAN HET LID VOORDEWIND TER VERVANGING VAN DAT GEDRUKT ONDER NR. 22</text:h>
      <text:p text:style-name="ifm_p_ifm">Ontvangen 26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text:span> worden het verplichtingenbedrag en het uitgavenbedrag <text:span text:style-name="ifm_span_font.bold_ifm">verlaagd</text:span> met<text:span text:style-name="ifm_span_font.bold_ifm"> € 2.000</text:span> (x € 1.000).</text:p>
      <text:p text:style-name="ifm_p_mt.3.76mm_indent.no_ifm">II</text:p>
      <text:p text:style-name="ifm_p_mt.3.76mm_indent.0.13in_ifm">In <text:span text:style-name="ifm_span_font.bold_ifm">artikel 4 Vrede en veiligheid voor ontwikkeling</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Via dit amendement worden het verplichtingen- en uitgavenbedrag van artikel 4 verhoogd met € 2 miljoen ten behoeve van de Dutch Relief Alliance (DRA) binnen beleidsartikel 4.4 (Noodhulpfonds). De aanleiding voor het amendement is het tekort aan humanitaire hulpverlening aan vluchtelingen in en rondom conflictgebieden. Specifiek gaat het om besteding van:</text:p>
      <text:p text:style-name="ifm_p_indent.0.13in_ifm">–  € 1 miljoen voor noodhulp aan IDP’s in Noord-Irak via het DRA.</text:p>
      <text:p text:style-name="ifm_p_indent.0.13in_ifm">–  € 1 miljoen voor noodhulp in Oost-Oekraïne via het DRA.</text:p>
      <text:p text:style-name="ifm_p_mt.3.76mm_indent.0.13in_ifm">Dekking wordt gevonden in het niet-juridisch verplichte budget binnen beleidsartikel 4.4 Noodhulpfonds, daarbinnen specifiek bij het Relief Fund.</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27<text:tab/><text:page-number text:select-page="current"/></text:p>
      </style:footer>
    </style:master-page>
    <style:master-page xmlns:sdu-fn="http://schema.sdu.nl/2011/07/functions" style:name="Landscape" style:page-layout-name="landscape-margin-text">
      <style:footer>
        <text:p text:style-name="footer">Tweede Kamer, vergaderjaar 2015-2016, 34 300 X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Gewijzigd amendement van het lid Voordewind over 2 miljoen voor DRA.</dc:title>
    <meta:user-defined meta:name="OVERHEIDop.ParlID/DC.identifier">kst-34300-XVII-27</meta:user-defined>
    <meta:user-defined meta:name="OVERHEIDop.ondernummer">27</meta:user-defined>
    <meta:user-defined meta:name="DCTERMS.W3CDTF/DCTERMS.available">2015-12-02</meta:user-defined>
    <meta:user-defined meta:name="OVERHEIDop.KamerstukTypen/DC.type">Amendement</meta:user-defined>
    <meta:user-defined meta:name="OVERHEIDop.dossiernummer">34300-XVII</meta:user-defined>
    <meta:user-defined meta:name="OVERHEIDop.documenttitel">Gewijzigd amendement van het lid Voordewind over 2 miljoen voor DRA.</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Gewijzigd amendement van het lid Voordewind over 2 miljoen voor DRA.</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