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23<text:tab/>AMENDEMENT VAN HET LID TAVERNE C.S.</text:h>
      <text:p text:style-name="ifm_p_ifm">Ontvangen 26 nov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Duurzame ontwikkeling, voedselzekerheid en water</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Blijkens het rapport «Generation 2030 | Africa» van UNICEF vormt de verwachte bevolkingstoename een grote uitdaging voor het Afrikaanse continent. De oorzaken voor deze toename hebben onder meer te maken hebben met een gebrek aan kennis en middelen om aan gezinsplanning te doen, als gevolg waarvan de keuzevrijheid van vrouwen om te bepalen hoeveel kinderen ze willen krijgen wordt beperkt.</text:p>
      <text:p text:style-name="ifm_p_indent.0.13in_ifm">Nederland heeft internationaal erkende toegevoegde waarde en een gespecialiseerd netwerk bij het bereiken van gemarginaliseerde mensen over gevoelige onderwerpen op het gebied van seksuele en reproductieve gezondheid. Teneinde de keuzevrijheid van vrouwen om zelf te bepalen of en hoeveel kinderen ze willen krijgen te vergroten, wordt via dit amendement de financiering ten gunste van geïntegreerde SRGR- en hiv/aids-dienstverlening en voorlichting voor moeilijk bereikbare mensen verhoogd (onder subartikel 3.1) met € 5 miljoen in 2016.</text:p>
      <text:p text:style-name="ifm_p_indent.0.13in_ifm">Dekking wordt geboden door het in mindering brengen van € 5 miljoen op het voorziene partnerschap water met de Wereldbank (onder subartikel 2.2).</text:p>
      <text:p text:style-name="ifm_p_mt.5.08mm_ifm"><text:line-break/>Taverne<text:line-break/><text:line-break/>Van Laar<text:line-break/><text:line-break/>Agnes<text:s/>Mulder<text:line-break/><text:line-break/>Van Veldhoven<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23<text:tab/><text:page-number text:select-page="current"/></text:p>
      </style:footer>
    </style:master-page>
    <style:master-page xmlns:sdu-fn="http://schema.sdu.nl/2011/07/functions" style:name="Landscape" style:page-layout-name="landscape-margin-text">
      <style:footer>
        <text:p text:style-name="footer">Tweede Kamer, vergaderjaar 2015-2016, 34 300 X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Amendement van het lid Taverne c.s. over het verhogen van de financiering van SSRGR- en hiv/aids-dienstverlening.</dc:title>
    <meta:user-defined meta:name="OVERHEIDop.ParlID/DC.identifier">kst-34300-XVII-23</meta:user-defined>
    <meta:user-defined meta:name="OVERHEIDop.ondernummer">23</meta:user-defined>
    <meta:user-defined meta:name="DCTERMS.W3CDTF/DCTERMS.available">2015-12-02</meta:user-defined>
    <meta:user-defined meta:name="OVERHEIDop.KamerstukTypen/DC.type">Amendement</meta:user-defined>
    <meta:user-defined meta:name="OVERHEIDop.dossiernummer">34300-XVII</meta:user-defined>
    <meta:user-defined meta:name="OVERHEIDop.documenttitel">Amendement van het lid Taverne c.s. over het verhogen van de financiering van SSRGR- en hiv/aids-dienstverlening.</meta:user-defined>
    <meta:user-defined meta:name="OVERHEIDop.Parlementair/DC.type">Kamerstuk</meta:user-defined>
    <meta:user-defined meta:name="OVERHEIDop.indiener">R.P. van Laar</meta:user-defined>
    <meta:user-defined meta:name="OVERHEIDop.indiener">A.H. (Agnes) Mulder</meta:user-defined>
    <meta:user-defined meta:name="OVERHEIDop.indiener">S. van Veldhoven</meta:user-defined>
    <meta:user-defined meta:name="OVERHEIDop.indiener">E.M.A. Smaling</meta:user-defined>
    <meta:user-defined meta:name="OVERHEIDop.indiener">J. Taverne</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Amendement van het lid Taverne c.s. over het verhogen van de financiering van SSRGR- en hiv/aids-dienstverlening.</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