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II-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II<text:tab/>Vaststelling van de begrotingsstaat van Buitenlandse Handel en Ontwikkelingssamenwerking (XVII) voor het jaar 2016</text:h>
      <text:h text:style-name="ifm_p_font.bold_size.9.06pt_mt.18.8mm_indent.-58.5mm_ifm" text:outline-level="1">Nr. 22<text:tab/>AMENDEMENT VAN HET LID VOORDEWIND</text:h>
      <text:p text:style-name="ifm_p_ifm">Ontvangen 25 november 2015</text:p>
      <text:p text:style-name="ifm_p_mt.3.76mm_indent.0.13in_ifm">De ondergetekende stelt het volgende amendement voor:</text:p>
      <text:h text:style-name="ifm_p_mt.5.08mm_ifm" text:outline-level="2">I</text:h>
      <text:p text:style-name="ifm_p_mt.3.76mm_indent.0.13in_ifm">In <text:span text:style-name="ifm_span_font.bold_ifm">artikel 1 Duurzame handel en investeringen</text:span> worden het verplichtingenbedrag en het uitgavenbedrag <text:span text:style-name="ifm_span_font.bold_ifm">verlaagd</text:span> met <text:span text:style-name="ifm_span_font.bold_ifm">€ 4.000</text:span> (x € 1.000).</text:p>
      <text:h text:style-name="ifm_p_mt.5.08mm_ifm" text:outline-level="2">II</text:h>
      <text:p text:style-name="ifm_p_mt.3.76mm_indent.0.13in_ifm">In <text:span text:style-name="ifm_span_font.bold_ifm">artikel 4 Vrede en veiligheid voor ontwikkeling</text:span> worden het verplichtingenbedrag en het uitgavenbedrag <text:span text:style-name="ifm_span_font.bold_ifm">verhoogd</text:span> met <text:span text:style-name="ifm_span_font.bold_ifm">€ 4.000</text:span> (x € 1.000).</text:p>
      <text:h text:style-name="ifm_p_font.bold_mt.5.08mm_page.keep-with-next_ifm" text:outline-level="2">Toelichting</text:h>
      <text:p text:style-name="ifm_p_mt.4.23mm_indent.0.13in_ifm">Via dit amendement worden het verplichtingen- en uitgavenbedrag van artikel 4 verhoogd met € 4 miljoen ten behoeve van de Dutch Relief Alliance (DRA) binnen beleidsartikel 4.4 (Noodhulpfonds). De aanleiding voor het amendement is het tekort aan humanitaire hulpverlening aan vluchtelingen in en rondom conflictgebieden. Specifiek gaat het om besteding van:</text:p>
      <text:p text:style-name="ifm_p_indent.0.13in_ifm">−  € 2 miljoen voor noodhulp aan Syrische vluchtelingen en IDP’s (Internally displaced persons) via het DRA. Het betreft projecten voor noodhulp in Syrië en hulp aan Syrische vluchtelingen in de buurlanden Libanon en Jordanië.</text:p>
      <text:p text:style-name="ifm_p_indent.0.13in_ifm">−  € 1 miljoen voor noodhulp aan IDP’s in Noord-Irak via het DRA.</text:p>
      <text:p text:style-name="ifm_p_indent.0.13in_ifm">−  € 1 miljoen voor noodhulp in Oost-Oekraïne via het DRA.</text:p>
      <text:p text:style-name="ifm_p_mt.3.76mm_indent.0.13in_ifm">Dekking wordt gevonden in het niet-juridisch verplichte budget binnen beleidsartikel 1.3 (Versterkte private sector en een verbeterd investeringsklimaat in ontwikkelingslanden).</text:p>
      <text:p text:style-name="ifm_p_mt.5.08mm_ifm"><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II, nr. 22<text:tab/><text:page-number text:select-page="current"/></text:p>
      </style:footer>
    </style:master-page>
    <style:master-page xmlns:sdu-fn="http://schema.sdu.nl/2011/07/functions" style:name="Landscape" style:page-layout-name="landscape-margin-text">
      <style:footer>
        <text:p text:style-name="footer">Tweede Kamer, vergaderjaar 2015-2016, 34 300 XV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Buitenlandse Handel en Ontwikkelingssamenwerking (XVII) voor het jaar 2016; Amendement; Amendement van het lid Voordewind waarmee het verplichtingen- en uitgavenbedrag van artikel 4 wordt verhoogd met € 4 miljoen ten behoeve van de Dutch Relief Alliance (DRA)</dc:title>
    <meta:user-defined meta:name="OVERHEIDop.ParlID/DC.identifier">kst-34300-XVII-22</meta:user-defined>
    <meta:user-defined meta:name="OVERHEIDop.ondernummer">22</meta:user-defined>
    <meta:user-defined meta:name="DCTERMS.W3CDTF/DCTERMS.available">2015-11-26</meta:user-defined>
    <meta:user-defined meta:name="OVERHEIDop.KamerstukTypen/DC.type">Amendement</meta:user-defined>
    <meta:user-defined meta:name="OVERHEIDop.dossiernummer">34300-XVII</meta:user-defined>
    <meta:user-defined meta:name="OVERHEIDop.documenttitel">Amendement van het lid Voordewind waarmee het verplichtingen- en uitgavenbedrag van artikel 4 wordt verhoogd met € 4 miljoen ten behoeve van de Dutch Relief Alliance (DRA)</meta:user-defined>
    <meta:user-defined meta:name="OVERHEIDop.Parlementair/DC.type">Kamerstuk</meta:user-defined>
    <meta:user-defined meta:name="OVERHEIDop.indiener">J.S. Voordewind</meta:user-defined>
    <meta:user-defined meta:name="OVERHEIDop.vergaderjaar">2015-2016</meta:user-defined>
    <meta:user-defined meta:name="OVERHEIDop.dossiertitel">Vaststelling van de begrotingsstaat van Buitenlandse Handel en Ontwikkelingssamenwerking (XV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6; Amendement; Amendement van het lid Voordewind waarmee het verplichtingen- en uitgavenbedrag van artikel 4 wordt verhoogd met € 4 miljoen ten behoeve van de Dutch Relief Alliance (DRA)</meta:user-defined>
    <meta:user-defined meta:name="OVERHEIDop.publicationName">Kamerstuk</meta:user-defined>
    <meta:user-defined meta:name="OVERHEID.Organisatietype/OVERHEID.organisationType">staten generaal</meta:user-defined>
    <meta:user-defined meta:name="DCTERMS.W3CDTF/DCTERMS.issued">2015-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