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I-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18
      <text:tab/>AMENDEMENT VAN DE LEDEN VAN LAAR EN SMALING</text:h>
      <text:p text:style-name="ifm_p_ifm">Ontvangen 25 novem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Duurzame ontwikkeling, voedselzekerheid en water</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2 Duurzame ontwikkeling, voedselzekerheid en water</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Met dit amendement wordt vanaf 2016 5 miljoen euro toegevoegd aan de begrotingsregel «Voeding». Deze 5 miljoen euro zal worden ingezet om voldoende en veelzijdig voedsel aan te bieden aan degenen die dat nodig hebben, inclusief projecten die ervoor zorgen dat kinderen de eerste 1.000 dagen van hun leven genoeg en gevarieerde voeding krijgen om zo ontwikkelingsachterstanden te voorkomen.</text:p>
      <text:p text:style-name="ifm_p_indent.0.13in_ifm">Uit de andere begrotingsregels voor voedselzekerheid zal respectievelijk 3,5 miljoen euro uit «Duurzame voedselproductie» en 1,5 miljoen euro uit «Marktontwikkeling in het kader voedselzekerheid» worden onttrokken.</text:p>
      <text:p text:style-name="ifm_p_mt.5.08mm_ifm"><text:line-break/>Van Laar<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18<text:tab/><text:page-number text:select-page="current"/></text:p>
      </style:footer>
    </style:master-page>
    <style:master-page xmlns:sdu-fn="http://schema.sdu.nl/2011/07/functions" style:name="Landscape" style:page-layout-name="landscape-margin-text">
      <style:footer>
        <text:p text:style-name="footer">Tweede Kamer, vergaderjaar 2015-2016, 34 300 X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Amendement; Amendement van de leden Van Laar en Smaling dat regelt dat 5 miljoen euro wordt ingezet om voldoende en veelzijdig voedsel aan te bieden aan degenen die dat nodig hebben, inclusief projecten die ervoor zorgen dat kinderen de eerste 1.000 dagen van hun leven genoeg en gevarieerde voeding krijgen om zo ontwikkelingsachterstanden te voorkomen</dc:title>
    <meta:user-defined meta:name="OVERHEIDop.ParlID/DC.identifier">kst-34300-XVII-18</meta:user-defined>
    <meta:user-defined meta:name="OVERHEIDop.ondernummer">18</meta:user-defined>
    <meta:user-defined meta:name="DCTERMS.W3CDTF/DCTERMS.available">2015-11-26</meta:user-defined>
    <meta:user-defined meta:name="OVERHEIDop.KamerstukTypen/DC.type">Amendement</meta:user-defined>
    <meta:user-defined meta:name="OVERHEIDop.dossiernummer">34300-XVII</meta:user-defined>
    <meta:user-defined meta:name="OVERHEIDop.documenttitel">Amendement van de leden Van Laar en Smaling dat regelt dat 5 miljoen euro wordt ingezet om voldoende en veelzijdig voedsel aan te bieden aan degenen die dat nodig hebben, inclusief projecten die ervoor zorgen dat kinderen de eerste 1.000 dagen van hun leven genoeg en gevarieerde voeding krijgen om zo ontwikkelingsachterstanden te voorkomen</meta:user-defined>
    <meta:user-defined meta:name="OVERHEIDop.Parlementair/DC.type">Kamerstuk</meta:user-defined>
    <meta:user-defined meta:name="OVERHEIDop.indiener">E.M.A. Smaling</meta:user-defined>
    <meta:user-defined meta:name="OVERHEIDop.indiener">R.P. van Laar</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Amendement; Amendement van de leden Van Laar en Smaling dat regelt dat 5 miljoen euro wordt ingezet om voldoende en veelzijdig voedsel aan te bieden aan degenen die dat nodig hebben, inclusief projecten die ervoor zorgen dat kinderen de eerste 1.000 dagen van hun leven genoeg en gevarieerde voeding krijgen om zo ontwikkelingsachterstanden te voorkomen</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