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VI-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
         G<text:tab/>VERSLAG VAN EEN SCHRIFTELIJK OVERLEG</text:h>
      <text:p text:style-name="ifm_p_ifm">Vastgesteld 31 augustus 2016</text:p>
      <text:p text:style-name="ifm_p_mt.3.76mm_ifm">De Voorzitter van de Eerste Kamer der Staten-Generaal heeft op 15 juli 2016 een brief gestuurd aan de Minister van Volksgezondheid, Welzijn en Sport inzake de halfjaarlijkse stand van zaken van toezeggingen die aan de Kamer zijn gedaan. De Minister heeft op 31 augustus 2016 gereageerd.</text:p>
      <text:p text:style-name="ifm_p_mt.3.76mm_ifm">De vaste commissie voor Volksgezondheid, Welzijn en Sport brengt bijgaand verslag uit van het gevoerde schriftelijk overleg.</text:p>
      <text:p text:style-name="ifm_p_mt.5.08mm_ifm">De griffier van de vaste commissie voor Volksgezondheid, Welzijn en Sport,<text:line-break/>De Boer</text:p>
      <text:h text:style-name="ifm_p_font.bold_mt.3.76mm_page.break-before_ifm" text:outline-level="1">BRIEF VAN DE VOORZITTER VAN DE EERSTE KAMER DER STATEN-GENERAAL</text:h>
      <text:p text:style-name="ifm_p_mt.3.76mm_ifm">Aan de Minister van Volksgezondheid, Welzijn en Sport</text:p>
      <text:p text:style-name="ifm_p_mt.3.76mm_ifm">Den Haag, 15 juli 2016</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6 is verstreken. Daarbij treft u tevens, ter informatie, een overzicht aan van de openstaande of deels voldane toezeggingen waarvan de termijn op 1 januari 2017 verloopt. Beide lijsten zijn terug te vinden via de volgende links:</text:p>
      <text:p text:style-name="ifm_p_mt.3.76mm_ifm">Rappel: https://www.eerstekamer.nl/rappel?rappel=vk5rhpe8c2bg&amp;ministerie=vghyngkof7kq</text:p>
      <text:p text:style-name="ifm_p_mt.3.76mm_ifm">Vooruitblik: https://www.eerstekamer.nl/rappel?rappel=vk5rhq09ym6b&amp;ministerie=vghyngkof7kq</text:p>
      <text:p text:style-name="ifm_p_mt.3.76mm_ifm">Teneinde een geactualiseerd overzicht aan de verantwoordelijke commissie(s) voor te kunnen leggen, verneemt de Kamer graag vóór vrijdag 26 augustus 2016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31 augustus 2016</text:p>
      <text:p text:style-name="ifm_p_mt.3.76mm_ifm">In reactie op uw brief van 15 juli 2016 met kenmerk 159566.07u zend ik u, mede namens de Staatssecretaris van Volksgezondheid, Welzijn en Sport, een overzicht met daarin de actuele stand van zaken van de toezeggingen aan de Eerste Kamer. Het betreft toezeggingen waarvan de termijn op 1 juli 2016 is verstreken.</text:p>
      <text:p text:style-name="ifm_p_mt.5.08mm_ifm">De Minister van Volksgezondheid, Welzijn en Sport,<text:line-break/>Mw.<text:s/>E.I. Schippers</text:p>
      <text:h text:style-name="ifm_p_font.bold_mt.3.76mm_page.break-before_ifm" text:outline-level="1">Rappelabele toezeggingen aan de Eerste Kamer waarvan de termijn op 01-07-2016 verlopen is</text:h>
      <text:p text:style-name="ifm_p_mt.3.76mm_ifm"><text:span text:style-name="ifm_span_font.bold_ifm">Toezegging</text:span></text:p>
      <text:p text:style-name="ifm_p_ifm"><text:span text:style-name="ifm_span_font.underline_ifm">Toezegging Jaarverslag kwaliteit en financiën jeugdzorg (33.674 / 33.684) (T01886)</text:span></text:p>
      <text:p text:style-name="ifm_p_ifm"><text:span text:style-name="ifm_span_font.italic_ifm">De Staatssecretaris van Volksgezondheid, Welzijn en Sport zegt de Kamer, naar aanleiding van een vraag van het lid Beuving (PvdA) toe de Kamer jaarlijks te informeren in het jaarverslag over de ontwikkeling en de kwaliteit van de jeugdhulp en de financiële randvoorwaarden waaronder dat moet gebeuren.</text:span></text:p>
      <text:p text:style-name="ifm_p_ifm"><text:span text:style-name="ifm_span_font.bold_ifm">Stand van zaken</text:span></text:p>
      <text:p text:style-name="ifm_p_ifm">Aan deze toezegging is voldaan met het Rijksjaarverslag 2015, XVI Volksgezondheid, Welzijn en Sport dat de voorzitters van de Eerste en Tweede Kamer op 18 mei jl. hebben ontvangen (Kamerstuk 34 475-XVI). In de toelichting op artikel 5 Jeugd worden de ontwikkelingen rond de stelselwijziging jeugd beschreven, waaronder de kwaliteitsaspecten.</text:p>
      <text:p text:style-name="ifm_p_mt.3.76mm_ifm"><text:span text:style-name="ifm_span_font.bold_ifm">Toezegging</text:span></text:p>
      <text:p text:style-name="ifm_p_ifm"><text:span text:style-name="ifm_span_font.underline_ifm">Toezegging Cliëntenondersteuning bij overgang Wmo naar Wlz (</text:span><text:span text:style-name="ifm_span_font.underline_ifm">33.891</text:span><text:span text:style-name="ifm_span_font.underline_ifm">) (T02039)</text:span></text:p>
      <text:p text:style-name="ifm_p_ifm"><text:span text:style-name="ifm_span_font.italic_ifm">De Staatssecretaris van VWS zal, naar aanleiding van een opmerking van het lid Flierman, in overleg met gemeenten en zorgverzekeraars nagaan hoe bij de overgang van Wmo naar Wlz het behoud van cliëntenondersteuning kan worden bevorderd.</text:span></text:p>
      <text:p text:style-name="ifm_p_ifm"><text:span text:style-name="ifm_span_font.bold_ifm">Stand van zaken</text:span></text:p>
      <text:p text:style-name="ifm_p_ifm">De Staatssecretaris van VWS heeft toegezegd zijn visie op cliëntondersteuning in brede zin te willen uitwerken. Deze uitwerking bestrijkt, naast cliëntondersteuning in de domeinen van Wmo en Wlz, dan ook diverse functies die beogen om cliënten in positie te brengen zodat zij de zorg en/of ondersteuning krijgen die aansluit bij hun wensen en behoeften. De Staatssecretaris wil vooral bezien hoe in dit kader deze functies toegankelijker en logischer kunnen worden georganiseerd. In de achterliggende periode heeft de Staatssecretaris met diverse partijen hierover gesproken. De Staatssecretaris wil in de komende maanden zijn bevindingen en (beleids)conclusies met het veld bespreken en toetsen. De Staatssecretaris verwacht de uitwerking in november aan uw Kamer te sturen.</text:p>
      <text:p text:style-name="ifm_p_mt.3.76mm_ifm"><text:span text:style-name="ifm_span_font.bold_ifm">Toezegging</text:span></text:p>
      <text:p text:style-name="ifm_p_ifm"><text:span text:style-name="ifm_span_font.underline_ifm">Toezegging Invloed verzekerden (</text:span><text:span text:style-name="ifm_span_font.underline_ifm">33.362</text:span><text:span text:style-name="ifm_span_font.underline_ifm">) (T02090)</text:span></text:p>
      <text:p text:style-name="ifm_p_ifm"><text:span text:style-name="ifm_span_font.italic_ifm">De Minister van VWS zal, naar aanleiding van opmerkingen van de leden Beuving en Kuiper, via een – voor te hangen – AMvB regels stellen voor de invloed van verzekerden op het beleid van de zorgverzekeraar, conform artikel 28 van de Zorgverzekeringswet. De Kamer zal hierover schriftelijk geïnformeerd worden.</text:span></text:p>
      <text:p text:style-name="ifm_p_ifm"><text:span text:style-name="ifm_span_font.bold_ifm">Stand van zaken</text:span></text:p>
      <text:p text:style-name="ifm_p_ifm">De regels ter bevordering van de invloed van verzekerden zullen niet worden opgenomen in een AMvB, maar in een wet in formele zin. De internetconsultatie van het wetsvoorstel is recentelijk afgerond. Afhankelijk van de voortgang, hoop ik het wetsvoorstel aan het eind van dit jaar aan de Tweede Kamer te sturen.</text:p>
      <text:p text:style-name="ifm_p_mt.3.76mm_ifm"><text:span text:style-name="ifm_span_font.bold_ifm">Toezegging</text:span></text:p>
      <text:p text:style-name="ifm_p_ifm"><text:span text:style-name="ifm_span_font.underline_ifm">Toezegging Vaardigheden zorgverleners (</text:span><text:span text:style-name="ifm_span_font.underline_ifm">32.402</text:span><text:span text:style-name="ifm_span_font.underline_ifm">) (T02176)</text:span></text:p>
      <text:p text:style-name="ifm_p_ifm"><text:span text:style-name="ifm_span_font.italic_ifm">Naar aanleiding van een vraag van het lid Bredenoord, zal de Minister van VWS de opleidende instellingen expliciet vragen aandacht te besteden aan het verbeteren van de professionele vaardigheden van zorgverleners, ter voorkoming van onnodige juridisering en escalatie. Bij de jaarlijkse monitoring zullen ook het opleidingstraject en het leren van best practices worden meegenomen.</text:span></text:p>
      <text:p text:style-name="ifm_p_ifm"><text:span text:style-name="ifm_span_font.bold_ifm">Stand van zaken</text:span></text:p>
      <text:p text:style-name="ifm_p_ifm">Aan het eerste deel van deze toezegging is op 30 mei jl. tegemoet gekomen door een brief aan de betreffende opleidingen te sturen. In deze brief is, naar aanleiding van de Wet kwaliteit, klachten en geschillen zorg, gewezen op het belang van sociale en communicatieve vaardigheden voor zorgverleners. In het verlengde daarvan is gevraagd om, voor zover hierin nog niet is voorzien, deze vaardigheden in het curriculum van de opleiding op te nemen en in de opleiding aan deze vaardigheden voldoende aandacht te besteden. Daarnaast is gevraagd om de Minister te informeren in hoeverre op dit moment al aandacht wordt besteed aan deze vaardigheden in de opleidingen en of deze hierop nog zullen worden aangepast. Dit ten behoeve van de monitoring van de uitvoering Wet kwaliteit, klachten en geschillen zorg, waarvan de verwachting is dat uw Kamer hierover in het najaar 2017 zal worden geïnformeerd.</text:p>
      <text:p text:style-name="ifm_p_mt.3.76mm_ifm"><text:span text:style-name="ifm_span_font.bold_ifm">Toezegging</text:span></text:p>
      <text:p text:style-name="ifm_p_ifm"><text:span text:style-name="ifm_span_font.underline_ifm">Toezegging Ondersteuning eerstelijnsprofessionals (</text:span><text:span text:style-name="ifm_span_font.underline_ifm">32.402</text:span><text:span text:style-name="ifm_span_font.underline_ifm">) (T02177)</text:span></text:p>
      <text:p text:style-name="ifm_p_ifm"><text:span text:style-name="ifm_span_font.italic_ifm">De Minister van VWS zegt de Kamer, naar aanleiding van een opmerking van het lid Don, toe de ondersteuning van de eerstelijnsprofessionals ter hand te nemen, en daarbij de brancheorganisaties en de cliënten- en patiëntenorganisaties te betrekken.</text:span></text:p>
      <text:p text:style-name="ifm_p_ifm"><text:span text:style-name="ifm_span_font.bold_ifm">Stand van zaken</text:span></text:p>
      <text:p text:style-name="ifm_p_ifm">Aan deze toezegging is voldaan. Organisaties van eerstelijnsprofessionals zijn door het Ministerie van VWS ondersteund door middel van presentaties en het beantwoorden van vragen. Specifiek voor kleine zorgaanbieders verschijnt er op www.kwaliteitenklachtenzorg.nl binnenkort een handreiking «Veilig incident melden» en later dit jaar verschijnt naar verwachting een handreiking Kwaliteitssysteem Wet kwaliteit, klachten en geschillen zorg voor kleine zorgaanbieders op www.kwaliteitenklachtenzorg.nl. In de tweede helft van 2016 wordt in samenspraak met de cliënten- en patiëntenorganisaties bezien welke ondersteuning zij richting hun achterban nodig hebben en welke rol het Ministerie van VWS daarbij kan spelen.</text:p>
      <text:p text:style-name="ifm_p_mt.3.76mm_ifm"><text:span text:style-name="ifm_span_font.bold_ifm">Toezegging</text:span></text:p>
      <text:p text:style-name="ifm_p_ifm"><text:span text:style-name="ifm_span_font.underline_ifm">Toezegging Onderzoek gevolgen netwerk- en ketenzorg</text:span><text:span text:style-name="ifm_span_font.underline_ifm">(32.402)</text:span><text:span text:style-name="ifm_span_font.underline_ifm"> (T02178)</text:span></text:p>
      <text:p text:style-name="ifm_p_ifm"><text:span text:style-name="ifm_span_font.italic_ifm">De Minister van VWS zal de Raad voor Volksgezondheid en Samenleving, naar aanleiding van een vraag van het lid Nooren, vragen om in het onderzoek naar de gevolgen van de verschuiving naar netwerk- en ketenzorg aandacht te besteden aan de rolverdeling en de aanspreekbaarheid in de zorg.</text:span></text:p>
      <text:p text:style-name="ifm_p_ifm"><text:span text:style-name="ifm_span_font.bold_ifm">Stand van zaken</text:span></text:p>
      <text:p text:style-name="ifm_p_ifm">Aan deze toezegging is voldaan. Het onderzoek maakt deel uit van de onderzoeksplanning van de Raad voor Volksgezondheid en Samenleving. Het onderzoek zal in de loop van 2017 worden afgerond. Ik zal u over de resultaten daarvan te zijner tijd informeren.</text:p>
      <text:p text:style-name="ifm_p_mt.3.76mm_ifm"><text:span text:style-name="ifm_span_font.bold_ifm">Toezegging</text:span></text:p>
      <text:p text:style-name="ifm_p_ifm"><text:span text:style-name="ifm_span_font.underline_ifm">Toezegging Facultatief protocol (</text:span><text:span text:style-name="ifm_span_font.underline_ifm">33.992</text:span><text:span text:style-name="ifm_span_font.italic_ifm"> / </text:span><text:span text:style-name="ifm_span_font.underline_ifm">33.990</text:span><text:span text:style-name="ifm_span_font.underline_ifm">) (T02290)</text:span></text:p>
      <text:p text:style-name="ifm_p_ifm"><text:span text:style-name="ifm_span_font.italic_ifm">De Staatssecretaris van VWS zegt de Kamer, naar aanleiding van vragen van de leden Bredenoord, Ganzevoort, Don en Barth, toe voor de zomer te komen met een standpuntbepaling (inclusief de te zetten stappen) ten aanzien van het facultatief protocol.</text:span></text:p>
      <text:p text:style-name="ifm_p_ifm"><text:span text:style-name="ifm_span_font.bold_ifm">Stand van zaken</text:span></text:p>
      <text:p text:style-name="ifm_p_ifm">Als het benodigde overleg in het kabinet over de ondertekening en ratificatie van het facultatief protocol is afgerond, zal uw Kamer zo spoedig mogelijk worden geïnformeerd.</text:p>
      <text:p text:style-name="ifm_p_mt.3.76mm_ifm"><text:span text:style-name="ifm_span_font.bold_ifm">Toezegging</text:span></text:p>
      <text:p text:style-name="ifm_p_ifm"><text:span text:style-name="ifm_span_font.underline_ifm">Toezegging Platform inclusie (</text:span><text:span text:style-name="ifm_span_font.underline_ifm">33.992</text:span><text:span text:style-name="ifm_span_font.underline_ifm"> / </text:span><text:span text:style-name="ifm_span_font.underline_ifm">33.990</text:span><text:span text:style-name="ifm_span_font.underline_ifm">) (T02293)</text:span></text:p>
      <text:p text:style-name="ifm_p_ifm"><text:span text:style-name="ifm_span_font.italic_ifm">De Staatssecretaris van VWS zegt de Kamer, naar aanleiding van een opmerking van het lid Barth, toe om de onderwijswereld in een vroeg stadium te betrekken bij het Platform Inclusie.</text:span></text:p>
      <text:p text:style-name="ifm_p_ifm"><text:span text:style-name="ifm_span_font.bold_ifm">Stand van zaken</text:span></text:p>
      <text:p text:style-name="ifm_p_ifm">De kwartiermaker die is aangesteld om het Platform Inclusie vorm te geven, is op dit moment bezig met de verkenningsfase. In deze fase spreekt de kwartiermaker met alle voor het verdrag relevante partijen die betrokken moeten worden bij het platform. Zo ook partijen in de onderwijswereld samenwerkingsverband passend zoals het onderwijs en onderwijsr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XVI, G<text:tab/><text:page-number text:select-page="current"/></text:p>
      </style:footer>
    </style:master-page>
    <style:master-page xmlns:sdu-fn="http://schema.sdu.nl/2011/07/functions" style:name="Landscape" style:page-layout-name="landscape-margin-text">
      <style:footer>
        <text:p text:style-name="footer">Eerste Kamer, vergaderjaar 2015-2016, 34 300 XV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6; Verslag van een schriftelijk overleg inzake de halfjaarlijkse stand van zaken van toezeggingen die aan de Kamer zijn gedaan</dc:title>
    <meta:user-defined meta:name="OVERHEIDop.ParlID/DC.identifier">kst-34300-XVI-G</meta:user-defined>
    <meta:user-defined meta:name="OVERHEIDop.ondernummer">G</meta:user-defined>
    <meta:user-defined meta:name="DCTERMS.W3CDTF/DCTERMS.available">2016-08-31</meta:user-defined>
    <meta:user-defined meta:name="OVERHEIDop.KamerstukTypen/DC.type">Verslag</meta:user-defined>
    <meta:user-defined meta:name="OVERHEIDop.dossiernummer">34300-XVI</meta:user-defined>
    <meta:user-defined meta:name="OVERHEIDop.documenttitel">Verslag van een schriftelijk overleg inzake de halfjaarlijkse stand van zaken van toezeggingen die aan de Kamer zijn gedaa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olksgezondheid, Welzijn en Sport (XVI) voor het jaar 2016; Verslag van een schriftelijk overleg inzake de halfjaarlijkse stand van zaken van toezeggingen die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8-31</meta:user-defined>
    <meta:user-defined meta:name="OVERHEIDop.dossiertitel">Vaststelling van de begrotingsstaten van het Ministerie van Volksgezondheid, Welzijn en Sport (XVI) voor het jaar 2016</meta:user-defined>
    <meta:user-defined meta:name="OVERHEIDop.versieInformatie"/>
  </office:meta>
</office:document-meta>
</file>