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
         F HERDRUK<text:note text:id="ID-783091-d36e55" text:note-class="footnote"><text:note-citation text:label="1 ">1</text:note-citation><text:note-body><text:p text:style-name="ifm_p_font.normal_size.6.93pt_mt..5mm_indent.-0.1161in_mleft.0.1161in_ifm">In verband met foutieve tekst.</text:p></text:note-body></text:note>
         
      <text:tab/>VERSLAG VAN EEN SCHRIFTELIJK OVERLEG</text:h>
      <text:p text:style-name="ifm_p_ifm">Vastgesteld 10 mei 2016</text:p>
      <text:p text:style-name="ifm_p_mt.3.76mm_ifm">De Voorzitter van de Eerste Kamer der Staten-Generaal heeft op 8 maart 2016 een brief gestuurd aan de Minister van Volksgezondheid, Welzijn en Sport inzake de halfjaarlijkse stand van zaken van toezeggingen die aan de Kamer zijn gedaan. De Minister van Volksgezondheid, Welzijn en Sport heeft op 3 mei 2016 gereageerd.</text:p>
      <text:p text:style-name="ifm_p_mt.3.76mm_ifm">De vaste commissie voor Volksgezondheid, Welzijn en Sport<text:note text:id="ID-783091-d36e78" text:note-class="footnote"><text:note-citation text:label="2 ">2</text:note-citation><text:note-body><text:p text:style-name="ifm_p_font.normal_size.6.93pt_mt..5mm_indent.-0.1161in_mleft.0.1161in_ifm">Samenstelling: Ten Hoeve (OSF), Koffeman (PvdD), Kuiper (CU), De Vries-Leggedoor (CDA), Flierman (CDA), Barth (PvdA), Beuving (PvdA), Ganzevoort (GL), De Grave (VVD), Martens (CDA), (voorzitter), Schouwenaar (VVD), Bruijn (VVD), (vicevoorzitter), Gerkens (SP), Kops (PVV), Atsma (CDA), Bredenoord (D66), Dercksen (PVV), Van Dijk (SGP), Don (SP), Van Hattem (PVV), Krikke (VVD), Nooren (PvdA), Oomen-Ruijten (CDA), Prast (D66), Van Rooijen (50PLUS), Schnabel (D66) en Wezel (SP).</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8 maart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6 is verstreken. Daarbij treft u tevens, ter informatie, een overzicht aan van de openstaande of deels voldane toezeggingen waarvan de termijn op 1 juli 2016 verloopt. Beide lijsten zijn terug te vinden via de volgende links:</text:p>
      <text:p text:style-name="ifm_p_mt.3.76mm_ifm">Rappel: https://www.eerstekamer.nl/rappel?rappel=vk26ck723rjx&amp;ministerie=vghyngkof7kq</text:p>
      <text:p text:style-name="ifm_p_mt.3.76mm_ifm">Vooruitblik: https://www.eerstekamer.nl/rappel?rappel=vk26df40l3eo&amp;ministerie=vghyngkof7kq</text:p>
      <text:p text:style-name="ifm_p_mt.3.76mm_ifm">Teneinde een geactualiseerd overzicht aan de verantwoordelijke commissie(s) voor te kunnen leggen, verneemt de Kamer graag vóór vrijdag 29 april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 mei 2016</text:p>
      <text:p text:style-name="ifm_p_mt.3.76mm_ifm">In reactie op uw brief van 8 maart 2016, met kenmerk 158878.07u zend ik u, mede namens de Staatssecretaris, een overzicht met daarin de actuele stand van zaken van de toezeggingen aan de Eerste Kamer. Het betreft toezeggingen waarvan de termijn op 1 januari 2016 is verstreken.</text:p>
      <text:p text:style-name="ifm_p_mt.5.08mm_ifm">De Minister van Volksgezondheid, Welzijn en Sport,<text:line-break/>E.I.<text:s/>Schippers</text:p>
      <text:h text:style-name="ifm_p_font.bold_mt.3.76mm_page.break-before_ifm" text:outline-level="1">Rappelabele toezeggingen aan de Eerste Kamer waarvan de termijn op 01-01-2016 verlopen is</text:h>
      <text:p text:style-name="ifm_p_mt.3.76mm_ifm"><text:span text:style-name="ifm_span_font.bold_ifm">Toezegging</text:span></text:p>
      <text:p text:style-name="ifm_p_ifm"><text:span text:style-name="ifm_span_font.underline_ifm">Toezegging Jaarlijkse toezending door regering van informatie over staat van het onderwijs en de zorg op de BES-eilanden (</text:span><text:span text:style-name="ifm_span_font.underline_ifm">31 957</text:span><text:span text:style-name="ifm_span_font.underline_ifm">) (T01156)</text:span></text:p>
      <text:p text:style-name="ifm_p_ifm"><text:span text:style-name="ifm_span_font.italic_ifm">De Staatssecretaris van Binnenlandse Zaken en Koninkrijksrelaties zegt de Kamer, naar aanleiding van een vraag/opmerking van de leden van de SP-fractie (i.c. Ten Horn), toe dat zij de staat van het onderwijs en van de zorg op de BES-eilanden, waarover jaarlijks tot aan de eerste evaluatie aan de Tweede Kamer wordt gerapporteerd, in antwoord op de motie-Leerdam c.s., ook aan de Eerste Kamer zal toezenden.</text:span></text:p>
      <text:p text:style-name="ifm_p_ifm"><text:span text:style-name="ifm_span_font.bold_ifm">Stand van zaken</text:span></text:p>
      <text:p text:style-name="ifm_p_ifm">Met het toesturen van de brief inzake Voortgang zorg in Caribisch Nederland [18-06-2013] en de brief inzake Advies van de Werkgroep Zorg Caribisch Nederland [28-05-2014], heb ik u geïnformeerd over de voortgang van de zorg in Caribisch Nederland. De toezegging wordt voldaan met de kabinetsreactie op de evaluatie «Vijf jaar Caribisch Nederland» die naar verwachting dit voorjaar naar uw Kamer wordt gestuurd.</text:p>
      <text:p text:style-name="ifm_p_mt.3.76mm_ifm"><text:span text:style-name="ifm_span_font.bold_ifm">Toezegging</text:span></text:p>
      <text:p text:style-name="ifm_p_ifm"><text:span text:style-name="ifm_span_font.underline_ifm">Toezegging Evaluatie van de wet (</text:span><text:span text:style-name="ifm_span_font.underline_ifm">32 022</text:span><text:span text:style-name="ifm_span_font.underline_ifm">) (TO 1508)</text:span></text:p>
      <text:p text:style-name="ifm_p_ifm"><text:span text:style-name="ifm_span_font.italic_ifm">De Minister van VWS zegt de Kamer, naar aanleiding van opmerkingen van de leden Beckers, Flierman, Meurs en Scholten, toe dat het aanwezig hebben van alcohol en de leeftijdsgrens in ieder geval onderdeel uit zullen maken van de evaluatie die over 3 jaar plaatsvindt.</text:span></text:p>
      <text:p text:style-name="ifm_p_ifm"><text:span text:style-name="ifm_span_font.bold_ifm">Stand van zaken</text:span></text:p>
      <text:p text:style-name="ifm_p_ifm">De Staatssecretaris van VWS heeft toegezegd de Drank- en Horecawet in 2016 te evalueren. De evaluatie van de wet vindt dit jaar plaats. Naar verwachting wordt de evaluatie uiterlijk in het voorjaar van 2017 naar de Tweede Kamer en uw Kamer gestuurd.</text:p>
      <text:p text:style-name="ifm_p_mt.3.76mm_ifm"><text:span text:style-name="ifm_span_font.bold_ifm">Toezegging</text:span></text:p>
      <text:p text:style-name="ifm_p_ifm"><text:span text:style-name="ifm_span_font.underline_ifm">Toezegging Voorlichting verhoging leeftijdsgrens (</text:span><text:span text:style-name="ifm_span_font.underline_ifm">33 341</text:span><text:span text:style-name="ifm_span_font.underline_ifm">) (T01773)</text:span></text:p>
      <text:p text:style-name="ifm_p_ifm"><text:span text:style-name="ifm_span_font.italic_ifm">De Staatssecretaris van VWS zegt de Kamer, naar aanleiding van een vraag van het lid Flierman, toe om de voorlichting over de verhoging van de leeftijdsgrens op een eigentijdse manier vorm te geven en het effect van de voorlichtingscampagne mee te nemen bij de evaluatie van de wet in 2016.</text:span></text:p>
      <text:p text:style-name="ifm_p_ifm"><text:span text:style-name="ifm_span_font.bold_ifm">Stand van zaken</text:span></text:p>
      <text:p text:style-name="ifm_p_ifm">De Staatssecretaris van VWS heeft toegezegd de Drank- en Horecawet in 2016 te evalueren. De evaluatie van de wet vindt dit jaar plaats. Naar verwachting wordt de evaluatie uiterlijk in het voorjaar van 2017 naar de Tweede Kamer en uw Kamer gestuurd.</text:p>
      <text:p text:style-name="ifm_p_mt.3.76mm_ifm"><text:span text:style-name="ifm_span_font.bold_ifm">Toezegging</text:span></text:p>
      <text:p text:style-name="ifm_p_ifm"><text:span text:style-name="ifm_span_font.underline_ifm">Toezegging Evaluatie van de Wet verbetering positie pleegouders (</text:span><text:span text:style-name="ifm_span_font.underline_ifm">32 529</text:span><text:span text:style-name="ifm_span_font.underline_ifm">) (T01601)</text:span></text:p>
      <text:p text:style-name="ifm_p_ifm"><text:span text:style-name="ifm_span_font.italic_ifm">De Staatssecretaris van SZW zegt de Kamer, naar aanleiding van een vraag van het lid Ester, toe de maatregelen die ten grondslag liggen aan het wetsvoorstel over een aantal jaren te evalueren.</text:span></text:p>
      <text:p text:style-name="ifm_p_ifm"><text:span text:style-name="ifm_span_font.bold_ifm">Stand van zaken</text:span></text:p>
      <text:p text:style-name="ifm_p_ifm">De maatregelen uit de wet verbetering positie pleegouders zijn onderdeel gaan vormen van de Jeugdwet. De evaluatie van de maatregelen om de positie van pleegouders te verbeteren wordt, separaat aan de algemene evaluatie van de Jeugdwet, in 2017 uitgevoerd. Uw Kamer wordt hier in het voorjaar 2018 over geïnformeerd.</text:p>
      <text:p text:style-name="ifm_p_mt.3.76mm_ifm"><text:span text:style-name="ifm_span_font.bold_ifm">Toezegging</text:span></text:p>
      <text:p text:style-name="ifm_p_ifm"><text:span text:style-name="ifm_span_font.underline_ifm">Toezegging Overleg met de Landelijke Huisartsen Vereniging (</text:span><text:span text:style-name="ifm_span_font.underline_ifm">33 674</text:span><text:span text:style-name="ifm_span_font.underline_ifm">/</text:span><text:span text:style-name="ifm_span_font.underline_ifm">33 684</text:span><text:span text:style-name="ifm_span_font.underline_ifm">) (T01887)</text:span></text:p>
      <text:p text:style-name="ifm_p_ifm"><text:span text:style-name="ifm_span_font.italic_ifm">De Staatssecretaris van Volksgezondheid, Welzijn en Sport zegt de Kamer, naar aanleiding van een vraag van het lid Slagter-Roukema (SP), toe samen met de Landelijke Huisartsen Vereniging te bezien of er nog verdere inspanningen vereist zijn om de samenwerking tussen huisartsen en de eerste lijn hulp meer gestalte te geven in de toekomst.</text:span></text:p>
      <text:p text:style-name="ifm_p_ifm"><text:span text:style-name="ifm_span_font.bold_ifm">Stand van zaken</text:span></text:p>
      <text:p text:style-name="ifm_p_ifm">Voldaan met: De Landelijke Huisartsen Vereniging (LHV) en de Vereniging van Nederlandse Gemeenten (VNG) hebben om de samenwerking tussen gemeenten en huisartsen te ondersteunen onder meer een «werkmap» gemaakt, waarin een speciaal addendum is gemaakt op het gebied van jeugdhulp<text:note text:id="ID-783091-d36e238" text:note-class="footnote"><text:note-citation text:label="3 ">3</text:note-citation><text:note-body><text:p text:style-name="ifm_p_font.normal_size.6.93pt_mt..5mm_indent.-0.1161in_mleft.0.1161in_ifm">https://www.lhv.nl/uw-beroep/samenwerking/huisarts-en-gemeente</text:p></text:note-body></text:note>. Uit de gegevens van het Centraal Bureau voor de Statistiek (CBS) (beleidsinformatie jeugd) blijkt dat de huisartsen een zeer belangrijke rol spelen in de toegang van de jeugdhulp. De VNG heeft op haar website goede voorbeelden opgenomen van samenwerking tussen gemeenten en huisartsen. Het Ministerie van VWS is ook over specifieke onderwerpen in overleg met de LHV en de VNG, zoals over de aanpak kindermishandeling, het gepast gebruik van geneesmiddelen en de privacybescherming bij gegevensuitwisseling.</text:p>
      <text:p text:style-name="ifm_p_mt.3.76mm_ifm"><text:span text:style-name="ifm_span_font.bold_ifm">Toezegging</text:span></text:p>
      <text:p text:style-name="ifm_p_ifm"><text:span text:style-name="ifm_span_font.underline_ifm">Toezegging Zorg in Nederland voor Nederlanders in het buitenland en expats (</text:span><text:span text:style-name="ifm_span_font.underline_ifm">33 674</text:span><text:span text:style-name="ifm_span_font.underline_ifm">/</text:span><text:span text:style-name="ifm_span_font.underline_ifm">33 684</text:span><text:span text:style-name="ifm_span_font.underline_ifm">) (T01890)</text:span></text:p>
      <text:p text:style-name="ifm_p_ifm"><text:span text:style-name="ifm_span_font.italic_ifm">De Staatssecretaris van Volksgezondheid, Welzijn en Sport zegt de Kamer, naar aanleiding van vragen en opmerkingen van de leden Beckers (VVD), De Vries-Leggedoor (CDA), Scholten (D66), toe om, na overleg met de VNG, een oplossing uit te werken voor Nederlanders die in het buitenland wonen en gebruik willen maken van zorg in Nederland. De Staatssecretaris zegt toe hierbij ook te kijken naar een oplossing voor rondtrekkende mensen en expats die zelf in het buitenland wonen maar kinderen in Nederland hebben.</text:span></text:p>
      <text:p text:style-name="ifm_p_ifm"><text:span text:style-name="ifm_span_font.bold_ifm">Stand van zaken</text:span></text:p>
      <text:p text:style-name="ifm_p_ifm">Voldaan met: Tijdens de behandeling van de Jeugdwet in de Eerste Kamer op 11 februari 2014 hebben de Staatssecretaris van VWS en de Staatssecretaris van Ven] toegezegd de Eerste Kamer te informeren wat de mogelijkheden zijn voor Nederlanders die in het buitenland wonen en gebruik willen maken van zorg in Nederland voor 2016 en verder. In de eerste nota van wijziging van de Invoeringswet]eugdwet (Kamerstukken II 2014/15, 33 983, nr. 7, onderdeel Q) is de continuïteit van zorg voor het eerste jaar geregeld.</text:p>
      <text:p text:style-name="ifm_p_mt.3.76mm_ifm"><text:span text:style-name="ifm_span_font.bold_ifm">Toezegging</text:span></text:p>
      <text:p text:style-name="ifm_p_ifm"><text:span text:style-name="ifm_span_font.underline_ifm">Toezegging Definitie professionele standaard (</text:span><text:span text:style-name="ifm_span_font.underline_ifm">33 243</text:span><text:span text:style-name="ifm_span_font.underline_ifm">) (T01852)</text:span></text:p>
      <text:p text:style-name="ifm_p_ifm"><text:span text:style-name="ifm_span_font.italic_ifm">De Minister van VWS zegt de Kamer, naar aanleiding van opmerkingen van de leden Dupuis en Slagter-Roukema, toe de term professionele standaard te reserveren voor de WGBO en in het kader van dit wetsvoorstel de ruimere definitie kwaliteitsstandaard te gebruiken.</text:span></text:p>
      <text:p text:style-name="ifm_p_ifm"><text:span text:style-name="ifm_span_font.bold_ifm">Stand van zaken</text:span></text:p>
      <text:p text:style-name="ifm_p_ifm">Voldaan met: In de brief inzake Definitie professionele standaarden [06-12-2013] is bovenstaande toezegging nogmaals bevestigd en is aangekondigd dat één en ander in een komend wetsvoorstel zal worden opgenomen. De toegezegde wijziging is inmiddels opgenomen in de Veegwet VWS 2016 (34 191) die op 19 april jI. met algemene stemmen is aangenomen door de Tweede Kamer. Het voorstel wordt op 17 mei 2016 als hamerstuk afgedaan in de Eerste Kamer.</text:p>
      <text:p text:style-name="ifm_p_mt.3.76mm_ifm"><text:span text:style-name="ifm_span_font.bold_ifm">Toezegging</text:span></text:p>
      <text:p text:style-name="ifm_p_ifm"><text:span text:style-name="ifm_span_font.underline_ifm">Toezegging Lokale adviescommissies (</text:span><text:span text:style-name="ifm_span_font.underline_ifm">33 841</text:span><text:span text:style-name="ifm_span_font.underline_ifm">) (T01993)</text:span></text:p>
      <text:p text:style-name="ifm_p_ifm"><text:span text:style-name="ifm_span_font.italic_ifm">De Staatssecretaris van VWS zegt de Kamer, naar aanleiding van een opmerking van het lid Kuiper, toe de mogelijkheid van een onafhankelijke lokale adviescommissie uitdrukkelijk onder de aandacht van gemeenten te brengen.</text:span></text:p>
      <text:p text:style-name="ifm_p_ifm"><text:span text:style-name="ifm_span_font.bold_ifm">Stand van zaken</text:span></text:p>
      <text:p text:style-name="ifm_p_ifm">Voldaan met: Er is – met gemeenten – geconstateerd dat de handreiking van het Ministerie van BZK niet ten volle invulling geeft aan de gedane toezegging aan de Kamer. Om die reden heeft de Staatssecretaris Movisie de opdracht gegeven om tot een handreiking voor gemeenten over klachten te komen. De handleiding is inmiddels gepubliceerd op de website van Movisie en wordt onder gemeenten verspreid<text:note text:id="ID-783091-d36e284" text:note-class="footnote"><text:note-citation text:label="4 ">4</text:note-citation><text:note-body><text:p text:style-name="ifm_p_font.normal_size.6.93pt_mt..5mm_indent.-0.1161in_mleft.0.1161in_ifm">https://www.movisie.nl/publicaties/informatiekaart-klachten-burgers-wmo</text:p></text:note-body></text:note>. Hierin zullen onder andere de mogelijkheid van een adviescommissie en de sociale ombudsfunctie onder de aandacht van gemeenten worden gebracht.</text:p>
      <text:p text:style-name="ifm_p_mt.3.76mm_ifm"><text:span text:style-name="ifm_span_font.bold_ifm">Toezegging</text:span></text:p>
      <text:p text:style-name="ifm_p_ifm"><text:span text:style-name="ifm_span_font.underline_ifm">Toezegging Wonen en zorg (</text:span><text:span text:style-name="ifm_span_font.underline_ifm">33 891</text:span><text:span text:style-name="ifm_span_font.underline_ifm">) (T02038)</text:span></text:p>
      <text:p text:style-name="ifm_p_ifm"><text:span text:style-name="ifm_span_font.italic_ifm">De Staatssecretaris van VWS zegt de Kamer, naar aanleiding van een opmerking van het lid Flierman, toe na te gaan in hoeverre de verhuurdersheffing een knelpunt is om nieuwe vormen van zorg en wonen gecombineerd te realiseren.</text:span></text:p>
      <text:p text:style-name="ifm_p_ifm"><text:span text:style-name="ifm_span_font.bold_ifm">Stand van zaken</text:span></text:p>
      <text:p text:style-name="ifm_p_ifm">Voldaan met: Tijdens de voortgezette behandeling op 25 november 2014 van het wetsvoorstel Regels inzake de verzekering van zorg aan mensen die zijn aangewezen op langdurige zorg (Wet langdurige zorg) (33 891) heeft de Staatssecretaris naar aanleiding van een opmerking van het lid Flierman, toegezegd na te gaan in hoeverre de verhuurderheffing een knelpunt is om nieuwe vormen van zorg en wonen gecombineerd te realiseren. Eerder heb ik aangekondigd hierop in mijn brief van 26 februari 2016 (EK 34 104, F) in te gaan. Om u volledig te kunnen informeren, gaat de Staatssecretaris daar thans op in. Bij consultatie van het Ministerie van BZK en voorgelegde casuïstiek door Aedes/ActiZ is niet gebleken dat de verhuurderheffing een substantiële belemmering is voor het realiseren van nieuwe vormen van zorg en wonen. Weliswaar wordt een «businesscase» bij stijgende kosten in zijn algemeenheid minder makkelijk te realiseren. De kosten voor de exploitant zijn immers hoger en het duurt langer aleer hij zijn investering heeft terugverdiend. Dit is evenwel niet anders dan bij andere soorten kosten als bouw- of rentekosten of andere belastingen als bijvoorbeeld de btw. De verhuurderheffing is een generieke maatregel en niet speciaal gericht op het domein van wonen en zorg.</text:p>
      <text:p text:style-name="ifm_p_mt.3.76mm_ifm"><text:span text:style-name="ifm_span_font.bold_ifm">Toezegging</text:span></text:p>
      <text:p text:style-name="ifm_p_ifm"><text:span text:style-name="ifm_span_font.underline_ifm">Toezegging Cliëntenondersteuning bij overgang Wmo naar Wlz (</text:span><text:span text:style-name="ifm_span_font.underline_ifm">33 891</text:span><text:span text:style-name="ifm_span_font.underline_ifm">) (T02039)</text:span></text:p>
      <text:p text:style-name="ifm_p_ifm"><text:span text:style-name="ifm_span_font.italic_ifm">De Staatssecretaris van VWS zal, naar aanleiding van een opmerking van het lid Flierman, in overleg met gemeenten en zorgverzekeraars nagaan hoe bij de overgang van Wmo naar Wlz het behoud van cliëntenondersteuning kan worden bevorderd.</text:span></text:p>
      <text:p text:style-name="ifm_p_ifm"><text:span text:style-name="ifm_span_font.bold_ifm">Stand van zaken</text:span></text:p>
      <text:p text:style-name="ifm_p_ifm">De Staatssecretaris ontwikkelt een visie op cliëntondersteuning in den brede. Naast cliëntondersteuning in de domeinen van Wmo en Wlz zouden oorspronkelijk ook curatele, mentorschap en bewindvoering hierin worden meegenomen. Gaandeweg is gebleken dat het ook relevant is om – vanwege de samenhang – ook casemanagement en cliëntvertrouwenswerk te betrekken. Op deze terreinen zijn veel organisaties actief. Door bovengenoemde verbreding is meer tijd nodig. Naar verwachting wordt de visie v66r de zomer naar de Tweede Kamer gestuurd en wordt uw Kamer hierover geïnformeerd.</text:p>
      <text:p text:style-name="ifm_p_mt.3.76mm_ifm"><text:span text:style-name="ifm_span_font.bold_ifm">Toezegging</text:span></text:p>
      <text:p text:style-name="ifm_p_ifm"><text:span text:style-name="ifm_span_font.underline_ifm">Toezegging Maatwerkprofiel (</text:span><text:span text:style-name="ifm_span_font.underline_ifm">33 891</text:span><text:span text:style-name="ifm_span_font.underline_ifm">) (T02040)</text:span></text:p>
      <text:p text:style-name="ifm_p_ifm"><text:span text:style-name="ifm_span_font.italic_ifm">De Staatssecretaris van VWS zegt de Kamer, naar aanleiding van een vraag van het lid Slagter-Roukema, toe om de uitvoeringspraktijk – in afwachting van het in 2015 te ontwikkelen maatwerkprofiel voor de indicatiestelling door het CIZ – te bewaken.</text:span></text:p>
      <text:p text:style-name="ifm_p_ifm"><text:span text:style-name="ifm_span_font.bold_ifm">Stand van zaken</text:span></text:p>
      <text:p text:style-name="ifm_p_ifm">In het najaar van 2016 verwacht de Staatssecretaris een advies van het Zorginstituut Nederland en de NZa over het maatwerkprofiel, waarin ook de bekostiging van het maatwerkprofiel wordt meegenomen. Besluitvorming over het advies volgt later. Wanneer meer zicht is op de invoering van het maatwerkprofiel, kan de toezegging gestand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VI, F<text:tab/><text:page-number text:select-page="current"/></text:p>
      </style:footer>
    </style:master-page>
    <style:master-page xmlns:sdu-fn="http://schema.sdu.nl/2011/07/functions" style:name="Landscape" style:page-layout-name="landscape-margin-text">
      <style:footer>
        <text:p text:style-name="footer">Eerste Kamer, vergaderjaar 2015-2016, 34 300 X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6; Verslag van een schriftelijk overleg inzake de halfjaarlijkse stand van zaken van toezeggingen die aan de Kamer zijn gedaan</dc:title>
    <meta:user-defined meta:name="OVERHEIDop.ParlID/DC.identifier">kst-34300-XVI-F</meta:user-defined>
    <meta:user-defined meta:name="OVERHEIDop.ondernummer">F</meta:user-defined>
    <meta:user-defined meta:name="DCTERMS.W3CDTF/DCTERMS.available">2016-09-21</meta:user-defined>
    <meta:user-defined meta:name="OVERHEIDop.KamerstukTypen/DC.type">Verslag</meta:user-defined>
    <meta:user-defined meta:name="OVERHEIDop.dossiernummer">34300-XV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0</meta:user-defined>
    <meta:user-defined meta:name="OVERHEIDop.dossiertitel">Vaststelling van de begrotingsstaten van het Ministerie van Volksgezondheid, Welzijn en Sport (XVI) voor het jaar 2016</meta:user-defined>
    <meta:user-defined meta:name="OVERHEIDop.versieInformatie"/>
  </office:meta>
</office:document-meta>
</file>