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8
      <text:tab/>GEWIJZIGDE MOTIE VAN HET LID KUZU TER VERVANGING VAN DIE GEDRUKT ONDER NR. 86 </text:h>
      <text:p text:style-name="ifm_p_ifm">Voorgesteld 10 november 2015</text:p>
      <text:p text:style-name="ifm_p_mt.3.76mm_ifm">De Kamer,</text:p>
      <text:p text:style-name="ifm_p_mt.3.76mm_ifm">gehoord de beraadslaging,</text:p>
      <text:p text:style-name="ifm_p_mt.3.76mm_ifm">constaterende dat individuele zorgaanbieders zoals huisartsen, fysiotherapeuten, logopedisten, ergotherapeuten, tandartsen en orthodontisten in sommige gevallen «take-it-or-leave-it»-contracten door zorgverzekeraars krijgen aangeboden, waarover ze niet individueel met de zorgverzekeraars kunnen onderhandelen;</text:p>
      <text:p text:style-name="ifm_p_mt.3.76mm_ifm">overwegende dat dit een level playing field onder actoren in de zorgsector in de weg staat;</text:p>
      <text:p text:style-name="ifm_p_mt.3.76mm_ifm">overwegende dat de Minister reeds een onderzoek en inventarisatie heeft gedaan naar dit soort tekenen-bij-het-kruisjepraktijken;</text:p>
      <text:p text:style-name="ifm_p_mt.3.76mm_ifm">verzoekt de regering, te evalueren of tekenen-bij-het-kruisjepraktijken nog steeds voorkomen en, zo ja, in samenwerking met veldpartijen gerichte voorstellen te doen om het zorginkoopproces voor bovengenoemde partijen transparanter te laten verlopen, en deze voorstellen de Kamer te doen laten toekomen voor aanvang van het zorginkoopproces voor 2017,</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98<text:tab/><text:page-number text:select-page="current"/></text:p>
      </style:footer>
    </style:master-page>
    <style:master-page xmlns:sdu-fn="http://schema.sdu.nl/2011/07/functions" style:name="Landscape" style:page-layout-name="landscape-margin-text">
      <style:footer>
        <text:p text:style-name="footer">Tweede Kamer, vergaderjaar 2015-2016, 34 30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Gewijzigde motie (nader); Gewijzigde motie van het lid Kuzu (t.v.v. 34300-XVI, nr. 86) over evalueren of tekenen-bij-het-kruisje-praktijken nog voorkomen</dc:title>
    <meta:user-defined meta:name="OVERHEIDop.ParlID/DC.identifier">kst-34300-XVI-98</meta:user-defined>
    <meta:user-defined meta:name="OVERHEIDop.ondernummer">98</meta:user-defined>
    <meta:user-defined meta:name="DCTERMS.W3CDTF/DCTERMS.available">2015-11-12</meta:user-defined>
    <meta:user-defined meta:name="OVERHEIDop.KamerstukTypen/DC.type">Motie</meta:user-defined>
    <meta:user-defined meta:name="OVERHEIDop.dossiernummer">34300-XVI</meta:user-defined>
    <meta:user-defined meta:name="OVERHEIDop.documenttitel">Gewijzigde motie van het lid Kuzu (t.v.v. 34300-XVI, nr. 86) over evalueren of tekenen-bij-het-kruisje-praktijken nog voorkomen</meta:user-defined>
    <meta:user-defined meta:name="OVERHEIDop.Parlementair/DC.type">Kamerstuk</meta:user-defined>
    <meta:user-defined meta:name="OVERHEIDop.indiener">T. Kuzu</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Gewijzigde motie (nader); Gewijzigde motie van het lid Kuzu (t.v.v. 34300-XVI, nr. 86) over evalueren of tekenen-bij-het-kruisje-praktijken nog voorkom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