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7
      <text:tab/>GEWIJZIGDE MOTIE VAN DE LEDEN DIK-FABER EN VAN DER STAAIJ TER VERVANGING VAN DIE GEDRUKT ONDER NR. 68 </text:h>
      <text:p text:style-name="ifm_p_ifm">Voorgesteld 10 november 2015</text:p>
      <text:p text:style-name="ifm_p_mt.3.76mm_ifm">De Kamer,</text:p>
      <text:p text:style-name="ifm_p_mt.3.76mm_ifm">gehoord de beraadslaging,</text:p>
      <text:p text:style-name="ifm_p_mt.3.76mm_ifm">constaterende dat er een multidisciplinaire richtlijn bestaat voor de medische begeleiding van kinderen met het Downsyndroom, vanwege hun specifieke zorgvraag;</text:p>
      <text:p text:style-name="ifm_p_mt.3.76mm_ifm">overwegende dat de beroepsgroep het van belang acht dat er ook een multidisciplinaire richtlijn komt voor de medische begeleiding van volwassenen met het Downsyndroom;</text:p>
      <text:p text:style-name="ifm_p_mt.3.76mm_ifm">verzoekt de regering om, het Kwaliteitsinstituut te verzoeken, in overleg te treden met de beroepsgroep over de multidisciplinaire richtlijn voor de medische begeleiding van volwassenen met het Downsyndroom teneinde zo snel mogelijk een dergelijke richtlijn in te kunnen schrijven in het register van het Kwaliteitsinstituut, en de Kamer hierover een stand van zaken voor de zomer van 2016 te gev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7<text:tab/><text:page-number text:select-page="current"/></text:p>
      </style:footer>
    </style:master-page>
    <style:master-page xmlns:sdu-fn="http://schema.sdu.nl/2011/07/functions" style:name="Landscape" style:page-layout-name="landscape-margin-text">
      <style:footer>
        <text:p text:style-name="footer">Tweede Kamer, vergaderjaar 2015-2016, 34 300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de leden Dik-Faber en Van der Staaij (t.v.v. 34 300-XVI, nr. 68) over een multidisciplinaire richtlijn voor volwassenen met het Downsyndroom</dc:title>
    <meta:user-defined meta:name="OVERHEIDop.ParlID/DC.identifier">kst-34300-XVI-97</meta:user-defined>
    <meta:user-defined meta:name="OVERHEIDop.ondernummer">97</meta:user-defined>
    <meta:user-defined meta:name="DCTERMS.W3CDTF/DCTERMS.available">2015-11-12</meta:user-defined>
    <meta:user-defined meta:name="OVERHEIDop.KamerstukTypen/DC.type">Motie</meta:user-defined>
    <meta:user-defined meta:name="OVERHEIDop.dossiernummer">34300-XVI</meta:user-defined>
    <meta:user-defined meta:name="OVERHEIDop.documenttitel">Gewijzigde motie van de leden Dik-Faber en Van der Staaij (t.v.v. 34 300-XVI, nr. 68) over een multidisciplinaire richtlijn voor volwassenen met het Downsyndroom</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de leden Dik-Faber en Van der Staaij (t.v.v. 34 300-XVI, nr. 68) over een multidisciplinaire richtlijn voor volwassenen met het Downsyndroom</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