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96
      <text:tab/>GEWIJZIGDE MOTIE VAN DE LEDEN PIA DIJKSTRA EN DE LANGE TER VERVANGING VAN DIE GEDRUKT ONDER NR. 64 </text:h>
      <text:p text:style-name="ifm_p_ifm">Voorgesteld 10 november 2015</text:p>
      <text:p text:style-name="ifm_p_mt.3.76mm_ifm">De Kamer,</text:p>
      <text:p text:style-name="ifm_p_mt.3.76mm_ifm">gehoord de beraadslaging,</text:p>
      <text:p text:style-name="ifm_p_mt.3.76mm_ifm">constaterende dat het wenselijk is dat psychosociale zorg onderdeel is van de behandeling van ernstige somatische aandoeningen, maar dit in de praktijk nog te weinig voorkomt;</text:p>
      <text:p text:style-name="ifm_p_mt.3.76mm_ifm">van mening dat personen met een ernstige somatische aandoening recht hebben op psychosociale zorg als onderdeel van de behandeling;</text:p>
      <text:p text:style-name="ifm_p_mt.3.76mm_ifm">verzoekt de regering, begin volgend jaar de Kamer te informeren over de voortgang van de gesprekken die gevoerd zijn met betrokken partijen om knelpunten te identificeren, en gezamenlijke oplossingen te vinden om ervoor te zorgen dat psychosociale zorg onderdeel wordt van de behandeling bij ernstige somatische aandoeningen,</text:p>
      <text:p text:style-name="ifm_p_mt.3.76mm_ifm">en gaat over tot de orde van de dag.</text:p>
      <text:p text:style-name="ifm_p_mt.3.76mm_ifm">Pia Dijkstra</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96<text:tab/><text:page-number text:select-page="current"/></text:p>
      </style:footer>
    </style:master-page>
    <style:master-page xmlns:sdu-fn="http://schema.sdu.nl/2011/07/functions" style:name="Landscape" style:page-layout-name="landscape-margin-text">
      <style:footer>
        <text:p text:style-name="footer">Tweede Kamer, vergaderjaar 2015-2016, 34 300 X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Gewijzigde motie (nader); Gewijzigde motie van de leden Pia Dijkstra en De Lange (t.v.v. 34300-XVI, nr. 64) over psychosociale zorg als onderdeel van de behandeling van ernstig somatische aandoeningen</dc:title>
    <meta:user-defined meta:name="OVERHEIDop.ParlID/DC.identifier">kst-34300-XVI-96</meta:user-defined>
    <meta:user-defined meta:name="OVERHEIDop.ondernummer">96</meta:user-defined>
    <meta:user-defined meta:name="DCTERMS.W3CDTF/DCTERMS.available">2015-11-12</meta:user-defined>
    <meta:user-defined meta:name="OVERHEIDop.KamerstukTypen/DC.type">Motie</meta:user-defined>
    <meta:user-defined meta:name="OVERHEIDop.dossiernummer">34300-XVI</meta:user-defined>
    <meta:user-defined meta:name="OVERHEIDop.documenttitel">Gewijzigde motie van de leden Pia Dijkstra en De Lange (t.v.v. 34300-XVI, nr. 64) over psychosociale zorg als onderdeel van de behandeling van ernstig somatische aandoeningen</meta:user-defined>
    <meta:user-defined meta:name="OVERHEIDop.Parlementair/DC.type">Kamerstuk</meta:user-defined>
    <meta:user-defined meta:name="OVERHEIDop.indiener">L.A. de Lange</meta:user-defined>
    <meta:user-defined meta:name="OVERHEIDop.indiener">P.A. (Pia) Dijkstra</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Gewijzigde motie (nader); Gewijzigde motie van de leden Pia Dijkstra en De Lange (t.v.v. 34300-XVI, nr. 64) over psychosociale zorg als onderdeel van de behandeling van ernstig somatische aandoeningen</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