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5
      <text:tab/>GEWIJZIGDE MOTIE VAN HET LID BOUWMEESTER C.S. TER VERVANGING VAN DIE GEDRUKT ONDER NR. 54</text:h>
      <text:p text:style-name="ifm_p_ifm">Voorgesteld 10 november 2015</text:p>
      <text:p text:style-name="ifm_p_mt.3.76mm_ifm">De Kamer,</text:p>
      <text:p text:style-name="ifm_p_mt.3.76mm_ifm">gehoord de beraadslaging,</text:p>
      <text:p text:style-name="ifm_p_mt.3.76mm_ifm">overwegende dat de NZa aangeeft dat zorgverzekeraars vooral inkopen op prijs en onvoldoende op basis van kwaliteit;</text:p>
      <text:p text:style-name="ifm_p_mt.3.76mm_ifm">van mening dat zorginkoop alleen maar op basis van kwaliteit kan plaatsvinden, indien de stem van verzekerden, patiënten en zorgverleners hierin is meegenomen en dit bijdraagt aan draagvlak en legitimiteit van handelen van de zorgverzekeraar;</text:p>
      <text:p text:style-name="ifm_p_mt.3.76mm_ifm">verzoekt de regering, de NZa opdracht te geven om de inkoopnorm in overleg met het veld zo snel mogelijk aan te passen en zo in te vullen dat kwaliteit voor patiënten, verzekerden en zorgverleners daarin meegenomen wordt;</text:p>
      <text:p text:style-name="ifm_p_mt.3.76mm_ifm">verzoekt de regering tevens, de Kamer te berichten per wanneer dit in de praktijk kan worden toegepast en op welke wijze dit door de NZa geborgd wordt,</text:p>
      <text:p text:style-name="ifm_p_mt.3.76mm_ifm">en gaat over tot de orde van de dag.</text:p>
      <text:p text:style-name="ifm_p_mt.3.76mm_ifm">Bouwmeester</text:p>
      <text:p text:style-name="ifm_p_ifm">Bruins Slo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95<text:tab/><text:page-number text:select-page="current"/></text:p>
      </style:footer>
    </style:master-page>
    <style:master-page xmlns:sdu-fn="http://schema.sdu.nl/2011/07/functions" style:name="Landscape" style:page-layout-name="landscape-margin-text">
      <style:footer>
        <text:p text:style-name="footer">Tweede Kamer, vergaderjaar 2015-2016, 34 30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het lid Bouwmeester c.s. (t.v.v. 34300-XVI, nr. 54) over het inkopen van zorg op basis van kwaliteit</dc:title>
    <meta:user-defined meta:name="OVERHEIDop.ParlID/DC.identifier">kst-34300-XVI-95</meta:user-defined>
    <meta:user-defined meta:name="OVERHEIDop.ondernummer">95</meta:user-defined>
    <meta:user-defined meta:name="DCTERMS.W3CDTF/DCTERMS.available">2015-11-12</meta:user-defined>
    <meta:user-defined meta:name="OVERHEIDop.KamerstukTypen/DC.type">Motie</meta:user-defined>
    <meta:user-defined meta:name="OVERHEIDop.dossiernummer">34300-XVI</meta:user-defined>
    <meta:user-defined meta:name="OVERHEIDop.documenttitel">Gewijzigde motie van het lid Bouwmeester c.s. (t.v.v. 34300-XVI, nr. 54) over het inkopen van zorg op basis van kwaliteit</meta:user-defined>
    <meta:user-defined meta:name="OVERHEIDop.Parlementair/DC.type">Kamerstuk</meta:user-defined>
    <meta:user-defined meta:name="OVERHEIDop.indiener">H.G.J. Bruins Slot</meta:user-defined>
    <meta:user-defined meta:name="OVERHEIDop.indiener">L.G.J. Voortman</meta:user-defined>
    <meta:user-defined meta:name="OVERHEIDop.indiener">L.T. Bouwmeest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het lid Bouwmeester c.s. (t.v.v. 34300-XVI, nr. 54) over het inkopen van zorg op basis van kwaliteit</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