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9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92
      <text:tab/>GEWIJZIGDE MOTIE VAN DE LEDEN VAN GERVEN EN LEIJTEN TER VERVANGING VAN DIE GEDRUKT ONDER NR. 33</text:h>
      <text:p text:style-name="ifm_p_ifm">Voorgesteld 10 november 2015</text:p>
      <text:p text:style-name="ifm_p_mt.3.76mm_ifm">De Kamer,</text:p>
      <text:p text:style-name="ifm_p_mt.3.76mm_ifm">gehoord de beraadslaging,</text:p>
      <text:p text:style-name="ifm_p_mt.3.76mm_ifm">constaterende dat de macht over het vormgeven van de zorg in toenemende mate is overgegaan naar private zorgverzekeraars doordat de overheid de controle uit handen heeft gegeven;</text:p>
      <text:p text:style-name="ifm_p_mt.3.76mm_ifm">constaterende dat de samenleving in meerderheid kiest voor een publiek zorgstelsel zonder marktwerking en concurrentie;</text:p>
      <text:p text:style-name="ifm_p_mt.3.76mm_ifm">van mening dat juist de zorg een publieke voorziening moet zijn die kwalitatief goed en toegankelijk is voor iedereen;</text:p>
      <text:p text:style-name="ifm_p_mt.3.76mm_ifm">verzoekt de regering voorbereidingen te treffen om de uitvoering van de basisverzekering publiek te regelen,</text:p>
      <text:p text:style-name="ifm_p_mt.3.76mm_ifm">en gaat over tot de orde van de dag.</text:p>
      <text:p text:style-name="ifm_p_mt.3.76mm_ifm">Van Gerv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Gewijzigde motie (nader); Gewijzigde motie van de leden Van Gerven en Leijten (t.v.v. 34300-XVI, nr. 33) over het publiek regelen van de uitvoering van de basisverzekering</dc:title>
    <meta:user-defined meta:name="OVERHEIDop.ParlID/DC.identifier">kst-34300-XVI-92</meta:user-defined>
    <meta:user-defined meta:name="OVERHEIDop.ondernummer">92</meta:user-defined>
    <meta:user-defined meta:name="DCTERMS.W3CDTF/DCTERMS.available">2015-11-12</meta:user-defined>
    <meta:user-defined meta:name="OVERHEIDop.KamerstukTypen/DC.type">Motie</meta:user-defined>
    <meta:user-defined meta:name="OVERHEIDop.dossiernummer">34300-XVI</meta:user-defined>
    <meta:user-defined meta:name="OVERHEIDop.documenttitel">Gewijzigde motie van de leden Van Gerven en Leijten (t.v.v. 34300-XVI, nr. 33) over het publiek regelen van de uitvoering van de basisverzekering</meta:user-defined>
    <meta:user-defined meta:name="OVERHEIDop.Parlementair/DC.type">Kamerstuk</meta:user-defined>
    <meta:user-defined meta:name="OVERHEIDop.indiener">R.M. Leijten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Gewijzigde motie (nader); Gewijzigde motie van de leden Van Gerven en Leijten (t.v.v. 34300-XVI, nr. 33) over het publiek regelen van de uitvoering van de basisverze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