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VI-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90
      <text:tab/>AMENDEMENT VAN HET LID KROL</text:h>
      <text:p text:style-name="ifm_p_ifm">Ontvangen 5 november 2015</text:p>
      <text:p text:style-name="ifm_p_mt.3.76mm_indent.0.13in_ifm">De ondergetekende stelt het volgende amendement voor:</text:p>
      <text:p text:style-name="ifm_p_mt.3.76mm_indent.0.13in_ifm">De departementale begrotingsstaat wordt als volgt gewijzigd:</text:p>
      <text:p text:style-name="ifm_p_indent.0.13in_ifm">In <text:span text:style-name="ifm_span_font.bold_ifm">artikel 4 Zorgbreed beleid</text:span> worden het verplichtingenbedrag en het uitgavenbedrag <text:span text:style-name="ifm_span_font.bold_ifm">verlaagd</text:span> met <text:span text:style-name="ifm_span_font.bold_ifm">€ 10.000</text:span> (x € 1.000).</text:p>
      <text:h text:style-name="ifm_p_font.bold_mt.5.08mm_page.keep-with-next_ifm" text:outline-level="2">Toelichting</text:h>
      <text:p text:style-name="ifm_p_mt.4.23mm_indent.0.13in_ifm">Ondersteuning van mantelzorgers kan en moet op uiteenlopende wijzen worden ingevuld, zeker omdat mensen met een zwaardere zorgvraag langer thuis blijven wonen. Dat gebeurt onder meer door gemeenten en door belangenorganisaties. Indiener is van mening dat de mantelzorger én de verzorgde niet in de laatste plaats gebaat zijn bij het verlichten van hun dagelijkse last. Daarom maakt indiener met dit amendement € 10 miljoen extra vrij, toe te voegen aan het Gemeentefonds ten bate van dagbesteding en respijtzorg voor thuiswonenden. Op de begroting van het Gemeentefonds is daartoe een amendement ingediend. Indiener beoogt dekking te vinden in het juridisch niet-verplichte deel van beleidsartikel 4.</text:p>
      <text:p text:style-name="ifm_p_mt.5.08mm_ifm"><text:line-break/>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XVI, nr. 90<text:tab/><text:page-number text:select-page="current"/></text:p>
      </style:footer>
    </style:master-page>
    <style:master-page xmlns:sdu-fn="http://schema.sdu.nl/2011/07/functions" style:name="Landscape" style:page-layout-name="landscape-margin-text">
      <style:footer>
        <text:p text:style-name="footer">Tweede Kamer, vergaderjaar 2015-2016, 34 300-XVI,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6; Amendement; Amendement van het lid Krol waarmee budget naar het Gemeentefonds overgeheveld wordt ten bate van dagbesteding en respijtzorg voor thuiswonenden</dc:title>
    <meta:user-defined meta:name="OVERHEIDop.ParlID/DC.identifier">kst-34300-XVI-90</meta:user-defined>
    <meta:user-defined meta:name="OVERHEIDop.ondernummer">90</meta:user-defined>
    <meta:user-defined meta:name="DCTERMS.W3CDTF/DCTERMS.available">2015-11-06</meta:user-defined>
    <meta:user-defined meta:name="OVERHEIDop.KamerstukTypen/DC.type">Amendement</meta:user-defined>
    <meta:user-defined meta:name="OVERHEIDop.dossiernummer">34300-XVI</meta:user-defined>
    <meta:user-defined meta:name="OVERHEIDop.documenttitel">Amendement van het lid Krol waarmee budget naar het Gemeentefonds overgeheveld wordt ten bate van dagbesteding en respijtzorg voor thuiswonenden</meta:user-defined>
    <meta:user-defined meta:name="OVERHEIDop.Parlementair/DC.type">Kamerstuk</meta:user-defined>
    <meta:user-defined meta:name="OVERHEIDop.indiener">H.C.M. Krol</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Amendement; Amendement van het lid Krol waarmee budget naar het Gemeentefonds overgeheveld wordt ten bate van dagbesteding en respijtzorg voor thuiswonenden</meta:user-defined>
    <meta:user-defined meta:name="OVERHEIDop.publicationName">Kamerstuk</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