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6
      <text:tab/>MOTIE VAN HET LID KUZU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individuele zorgaanbieders zoals huisartsen, fysiotherapeuten, logopedisten, ergotherapeuten, tandartsen en orthodontisten in sommige gevallen «take-it-or-leave-it»-contracten door zorgverzekeraars krijgen aangeboden, waarover ze niet individueel met de zorgverzekeraars kunnen onderhandelen;</text:p>
      <text:p text:style-name="ifm_p_mt.3.76mm_ifm">overwegende dat dit een level playing field onder actoren in de zorgsector in de weg staat;</text:p>
      <text:p text:style-name="ifm_p_mt.3.76mm_ifm">verzoekt de regering, in samenwerking met veldpartijen, op hoofdlijnen het voorkomen van dit soort tekenen-bij-het-kruisje-praktijken te onderzoeken en een inventarisering te maken van mogelijke oploss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uzu over voorkomen van tekenen-bij-het-kruisje-praktijken</dc:title>
    <meta:user-defined meta:name="OVERHEIDop.ParlID/DC.identifier">kst-34300-XVI-86</meta:user-defined>
    <meta:user-defined meta:name="OVERHEIDop.ondernummer">86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uzu over voorkomen van tekenen-bij-het-kruisje-praktijk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uzu over voorkomen van tekenen-bij-het-kruisje-prakt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