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2
      <text:tab/>MOTIE VAN HET LID KROL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preventie een speerpunt is van het kabinet;</text:p>
      <text:p text:style-name="ifm_p_mt.3.76mm_ifm">overwegende dat met preventie veel gezondheidswinst is te behalen én zorgkosten zijn te besparen;</text:p>
      <text:p text:style-name="ifm_p_mt.3.76mm_ifm">constaterende dat de overheid op haar website zelf aangeeft dat het preventiebeleid gericht op ouderen versnipperd is, waardoor ook de effectiviteit nauwelijks meetbaar is;</text:p>
      <text:p text:style-name="ifm_p_mt.3.76mm_ifm">overwegende dat de Minister heeft toegezegd dat in de herziene preventienota speciaal aandacht zal zijn voor preventie gericht op ouderen;</text:p>
      <text:p text:style-name="ifm_p_mt.3.76mm_ifm">verzoekt de regering, in de herziene preventienota nadrukkelijk oog te hebben voor coördinatie en effectiviteit van de preventieactiviteiten gericht op oud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rol over aandacht voor preventie gericht op ouderen in de herziene preventienota</dc:title>
    <meta:user-defined meta:name="OVERHEIDop.ParlID/DC.identifier">kst-34300-XVI-82</meta:user-defined>
    <meta:user-defined meta:name="OVERHEIDop.ondernummer">82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rol over aandacht voor preventie gericht op ouderen in de herziene preventienota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rol over aandacht voor preventie gericht op ouderen in de herziene preventie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