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80
      <text:tab/>MOTIE VAN DE LEDEN VAN DER STAAIJ EN DIK-FABER</text:h>
      <text:p text:style-name="ifm_p_ifm">Voorgesteld 5 november 2015</text:p>
      <text:p text:style-name="ifm_p_mt.3.76mm_ifm">De Kamer,</text:p>
      <text:p text:style-name="ifm_p_mt.3.76mm_ifm">gehoord de beraadslaging,</text:p>
      <text:p text:style-name="ifm_p_mt.3.76mm_ifm">overwegende dat de bezuiniging op de wijkverpleging deels is ingegeven door de verwachting dat er meer informele zorg ingezet kan worden en er gewerkt kan worden aan het versterken van de zelfredzaamheid;</text:p>
      <text:p text:style-name="ifm_p_mt.3.76mm_ifm">overwegende dat er binnen de palliatieve zorg – in tegenstelling tot de gewone wijkverpleging – al maximaal gebruik wordt gemaakt van vrijwilligers en mantelzorgers en het argument van zelfredzaamheid voor palliatieve patiënten ook niet meer van toepassing is;</text:p>
      <text:p text:style-name="ifm_p_mt.3.76mm_ifm">verzoekt de regering, in overleg met zorgverzekeraars te bevorderen dat de palliatieve zorg thuis ontzien wordt bij de ombuigingen op de wijkverpleging,</text:p>
      <text:p text:style-name="ifm_p_mt.3.76mm_ifm">en gaat over tot de orde van de dag.</text:p>
      <text:p text:style-name="ifm_p_mt.3.76mm_ifm">Van der Staaij</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80<text:tab/><text:page-number text:select-page="current"/></text:p>
      </style:footer>
    </style:master-page>
    <style:master-page xmlns:sdu-fn="http://schema.sdu.nl/2011/07/functions" style:name="Landscape" style:page-layout-name="landscape-margin-text">
      <style:footer>
        <text:p text:style-name="footer">Tweede Kamer, vergaderjaar 2015-2016, 34 300 XV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Motie; Motie van de leden Van der Staaij en Dik-Faber over bevorderen dat palliatieve zorg thuis ontzien wordt bij ombuigingen in de wijkverpleging</dc:title>
    <meta:user-defined meta:name="OVERHEIDop.ParlID/DC.identifier">kst-34300-XVI-80</meta:user-defined>
    <meta:user-defined meta:name="OVERHEIDop.ondernummer">80</meta:user-defined>
    <meta:user-defined meta:name="DCTERMS.W3CDTF/DCTERMS.available">2015-11-06</meta:user-defined>
    <meta:user-defined meta:name="OVERHEIDop.KamerstukTypen/DC.type">Motie</meta:user-defined>
    <meta:user-defined meta:name="OVERHEIDop.dossiernummer">34300-XVI</meta:user-defined>
    <meta:user-defined meta:name="OVERHEIDop.documenttitel">Motie van de leden Van der Staaij en Dik-Faber over bevorderen dat palliatieve zorg thuis ontzien wordt bij ombuigingen in de wijkverpleging</meta:user-defined>
    <meta:user-defined meta:name="OVERHEIDop.Parlementair/DC.type">Kamerstuk</meta:user-defined>
    <meta:user-defined meta:name="OVERHEIDop.indiener">R.K. Dik-Faber</meta:user-defined>
    <meta:user-defined meta:name="OVERHEIDop.indiener">C.G. van der Staaij</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de leden Van der Staaij en Dik-Faber over bevorderen dat palliatieve zorg thuis ontzien wordt bij ombuigingen in de wijkverpleging</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