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9
      <text:tab/>MOTIE VAN DE LEDEN VAN DER STAAIJ EN PIA DIJKSTRA</text:h>
      <text:p text:style-name="ifm_p_ifm">Voorgesteld 5 november 2015</text:p>
      <text:p text:style-name="ifm_p_mt.3.76mm_ifm">De Kamer,</text:p>
      <text:p text:style-name="ifm_p_mt.3.76mm_ifm">gehoord de beraadslaging,</text:p>
      <text:p text:style-name="ifm_p_mt.3.76mm_ifm">overwegende dat patiënten vaak onnodig in het ziekenhuis belanden met complicaties of wondinfecties als gevolg van gebrek aan specifieke deskundigheid in de wijkverpleging op het gebied van complexe wondzorg;</text:p>
      <text:p text:style-name="ifm_p_mt.3.76mm_ifm">constaterende dat vanuit het UMCG het initiatief is genomen voor verpleegkundige topzorg op het gebied van complexe wondzorg, waarbij alle zorgorganisaties in de regio gebruik kunnen maken van hoogwaardige verpleegkundige ondersteuning en deskundigheid;</text:p>
      <text:p text:style-name="ifm_p_mt.3.76mm_ifm">overwegende dat het concept van verpleegkundige topzorg leidt tot betere én goedkopere zorg en op termijn ook onnodige opnames kan voorkomen als het gaat om stomazorg, zorg voor obese patiënten, incontinentiezorg, oncologische zorg en dergelijke;</text:p>
      <text:p text:style-name="ifm_p_mt.3.76mm_ifm">verzoekt de regering, te onderzoeken hoe het concept van verpleegkundige topzorg landelijk navolging kan krijgen,</text:p>
      <text:p text:style-name="ifm_p_mt.3.76mm_ifm">en gaat over tot de orde van de dag.</text:p>
      <text:p text:style-name="ifm_p_mt.3.76mm_ifm">Van der Staaij</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9<text:tab/><text:page-number text:select-page="current"/></text:p>
      </style:footer>
    </style:master-page>
    <style:master-page xmlns:sdu-fn="http://schema.sdu.nl/2011/07/functions" style:name="Landscape" style:page-layout-name="landscape-margin-text">
      <style:footer>
        <text:p text:style-name="footer">Tweede Kamer, vergaderjaar 2015-2016, 34 300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Van der Staaij en Pia Dijkstra over het concept van verpleegkundige topzorg landelijk navolging geven</dc:title>
    <meta:user-defined meta:name="OVERHEIDop.ParlID/DC.identifier">kst-34300-XVI-79</meta:user-defined>
    <meta:user-defined meta:name="OVERHEIDop.ondernummer">79</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Van der Staaij en Pia Dijkstra over het concept van verpleegkundige topzorg landelijk navolging geven</meta:user-defined>
    <meta:user-defined meta:name="OVERHEIDop.Parlementair/DC.type">Kamerstuk</meta:user-defined>
    <meta:user-defined meta:name="OVERHEIDop.indiener">P.A. (Pia) Dijkstra</meta:user-defined>
    <meta:user-defined meta:name="OVERHEIDop.indiener">C.G. van der Staaij</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Van der Staaij en Pia Dijkstra over het concept van verpleegkundige topzorg landelijk navolging gev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