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at van Volksgezondheid, Welzijn en Sport (XVI) voor het jaar 2016</text:h>
      <text:h text:style-name="ifm_p_font.bold_size.9.06pt_mt.18.8mm_indent.-58.5mm_ifm" text:outline-level="1">Nr. 78<text:tab/>GEWIJZIGD AMENDEMENT VAN HET LID VAN GERVEN TER VERVANGING VAN DAT GEDRUKT ONDER NR. 16</text:h>
      <text:p text:style-name="ifm_p_ifm">Ontvangen 5 nov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Curatieve zorg</text:span> worden het verplichtingenbedrag, het uitgavenbedrag en het ontvangst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Naar verwachting komt in 2016 het Zorginstituut Nederland met een advies over het in het basispakket van de Zorgverzekeringswet opnemen van plastische chirurgie op medische indicatie zoals aplasie en agenesie van de mammae en ooglidcorrecties. Dit amendement strekt ertoe reeds in 2016 deze behandelingen in het basispakket te kunnen opnemen. De kosten hiervan worden geraamd op maximaal 5 miljoen euro per jaar.</text:p>
      <text:p text:style-name="ifm_p_indent.0.13in_ifm">De dekking van dit amendement wordt gevonden door eenmalig te putten uit de begrotingsreserve Voor 2017 en de jaren daarna wordt dit zoals gezegd opgenomen in het basispakket (Artikel: 9 Algemeen, lid 4).</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78<text:tab/><text:page-number text:select-page="current"/></text:p>
      </style:footer>
    </style:master-page>
    <style:master-page xmlns:sdu-fn="http://schema.sdu.nl/2011/07/functions" style:name="Landscape" style:page-layout-name="landscape-margin-text">
      <style:footer>
        <text:p text:style-name="footer">Tweede Kamer, vergaderjaar 2015-2016, 34 300 X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Gewijzigd amendement van het lid Van Gerven ter vervanging van nr. 16 waarmee plastische chirurgie op medische indicatie in het basispakket wordt opgenomen</dc:title>
    <meta:user-defined meta:name="OVERHEIDop.ParlID/DC.identifier">kst-34300-XVI-78</meta:user-defined>
    <meta:user-defined meta:name="OVERHEIDop.ondernummer">78</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Gewijzigd amendement van het lid Van Gerven ter vervanging van nr. 16 waarmee plastische chirurgie op medische indicatie in het basispakket wordt opgenom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Gewijzigd amendement van het lid Van Gerven ter vervanging van nr. 16 waarmee plastische chirurgie op medische indicatie in het basispakket wordt opgenom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