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69
      <text:tab/>MOTIE VAN DE LEDEN DIK-FABER EN VAN DER STAAIJ</text:h>
      <text:p text:style-name="ifm_p_ifm">Voorgesteld 5 november 2015</text:p>
      <text:p text:style-name="ifm_p_mt.3.76mm_ifm">De Kamer,</text:p>
      <text:p text:style-name="ifm_p_mt.3.76mm_ifm">gehoord de beraadslaging,</text:p>
      <text:p text:style-name="ifm_p_mt.3.76mm_ifm">constaterende dat tienermoeders vaak veel hulp nodig hebben; zij lopen meer dan anderen risico op problemen bij opgroeien en opvoeden;</text:p>
      <text:p text:style-name="ifm_p_mt.3.76mm_ifm">constaterende dat specialistische begeleiding en opvang van jonge moeders vanuit verschillende financieringsstromen wordt betaald en het hulpaanbod per gemeente verschilt, omdat er geen landelijke afspraken zijn gemaakt over het aanbod van specialistische begeleiding en opvang;</text:p>
      <text:p text:style-name="ifm_p_mt.3.76mm_ifm">constaterende dat het gemeenten en instellingen ontbreekt aan cijfers over de vraag naar specialistische begeleiding en opvang van jonge moeders en het bereik en de effectiviteit van hun aanbod;</text:p>
      <text:p text:style-name="ifm_p_mt.3.76mm_ifm">verzoekt de regering, als stelselverantwoordelijke de omvang en effectiviteit van specialistische begeleiding en opvang van jonge moeders tot 23 jaar te borgen door waar nodig landelijke afspraken te maken,</text:p>
      <text:p text:style-name="ifm_p_mt.3.76mm_ifm">en gaat over tot de orde van de dag.</text:p>
      <text:p text:style-name="ifm_p_mt.3.76mm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69<text:tab/><text:page-number text:select-page="current"/></text:p>
      </style:footer>
    </style:master-page>
    <style:master-page xmlns:sdu-fn="http://schema.sdu.nl/2011/07/functions" style:name="Landscape" style:page-layout-name="landscape-margin-text">
      <style:footer>
        <text:p text:style-name="footer">Tweede Kamer, vergaderjaar 2015-2016, 34 300 X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Dik-Faber en Van der Staaij over specialistische begeleiding en opvang van jonge moeders tot 23 jaar</dc:title>
    <meta:user-defined meta:name="OVERHEIDop.ParlID/DC.identifier">kst-34300-XVI-69</meta:user-defined>
    <meta:user-defined meta:name="OVERHEIDop.ondernummer">69</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Dik-Faber en Van der Staaij over specialistische begeleiding en opvang van jonge moeders tot 23 jaar</meta:user-defined>
    <meta:user-defined meta:name="OVERHEIDop.Parlementair/DC.type">Kamerstuk</meta:user-defined>
    <meta:user-defined meta:name="OVERHEIDop.indiener">C.G. van der Staaij</meta:user-defined>
    <meta:user-defined meta:name="OVERHEIDop.indiener">R.K. Dik-Faber</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Dik-Faber en Van der Staaij over specialistische begeleiding en opvang van jonge moeders tot 23 jaar</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