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65
      <text:tab/>MOTIE VAN DE LEDEN PIA DIJKSTRA EN BOUWMEESTER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constaterende dat in het huidige stelsel de mogelijkheid om nieuwe initiatieven een kans te geven weinig tot niet wordt benut door zorgverzekeraars;</text:p>
      <text:p text:style-name="ifm_p_mt.3.76mm_ifm">van mening dat nieuwe, kleine, innovatieve zorgaanbieders een kans moeten krijgen om hun meerwaarde te bewijzen;</text:p>
      <text:p text:style-name="ifm_p_mt.3.76mm_ifm">verzoekt de regering, te inventariseren waar de belemmeringen liggen en samen met zorgverzekeraars en innovatieve aanbieders tot oplossingen te komen,</text:p>
      <text:p text:style-name="ifm_p_mt.3.76mm_ifm">en gaat over tot de orde van de dag.</text:p>
      <text:p text:style-name="ifm_p_mt.3.76mm_ifm">Pia Dijkstra</text:p>
      <text:p text:style-name="ifm_p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de leden Pia Dijkstra en Bouwmeester over kleine, innovatieve zorgaanbieders een kans geven</dc:title>
    <meta:user-defined meta:name="OVERHEIDop.ParlID/DC.identifier">kst-34300-XVI-65</meta:user-defined>
    <meta:user-defined meta:name="OVERHEIDop.ondernummer">65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de leden Pia Dijkstra en Bouwmeester over kleine, innovatieve zorgaanbieders een kans geven</meta:user-defined>
    <meta:user-defined meta:name="OVERHEIDop.Parlementair/DC.type">Kamerstuk</meta:user-defined>
    <meta:user-defined meta:name="OVERHEIDop.indiener">L.T. Bouwmeester</meta:user-defined>
    <meta:user-defined meta:name="OVERHEIDop.indiener">P.A. (Pia) Dijkstra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de leden Pia Dijkstra en Bouwmeester over kleine, innovatieve zorgaanbieders een kans 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