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7
      <text:tab/>MOTIE VAN DE LEDEN OTWIN VAN DIJK EN BERGKAMP</text:h>
      <text:p text:style-name="ifm_p_ifm">Voorgesteld 5 november 2015</text:p>
      <text:p text:style-name="ifm_p_mt.3.76mm_ifm">De Kamer,</text:p>
      <text:p text:style-name="ifm_p_mt.3.76mm_ifm">gehoord de beraadslaging,</text:p>
      <text:p text:style-name="ifm_p_mt.3.76mm_ifm">van mening dat er voor het sociaal werk een herwaardering van het vak nodig is vergelijkbaar met die van de wijkverpleegkundige;</text:p>
      <text:p text:style-name="ifm_p_mt.3.76mm_ifm">constaterende dat een verdere professionaliseringsslag van het sociaal werk gewenst is en er een stevig fundament voor het vak gebouwd moet worden;</text:p>
      <text:p text:style-name="ifm_p_mt.3.76mm_ifm">overwegende dat de Gezondheidsraad in de opbouwfase van de sociale wijkteams een investering in een substantieel en samenhangend stimuleringsprogramma ter bevordering van het vakmanschap binnen het sociaal werk adviseert;</text:p>
      <text:p text:style-name="ifm_p_mt.3.76mm_ifm">verzoekt de regering, een professionaliseringsslag in het sociaal werk te stimuleren, waarbij de ontwikkeling van een krachtige beroepsorganisatie, borging van het vakmanschap in het register, de ontwikkeling van een beroepscode en zorgdragen voor aansluiting van beroepsopleidingen op het vereiste vakmanschap centraal staan,</text:p>
      <text:p text:style-name="ifm_p_mt.3.76mm_ifm">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7<text:tab/><text:page-number text:select-page="current"/></text:p>
      </style:footer>
    </style:master-page>
    <style:master-page xmlns:sdu-fn="http://schema.sdu.nl/2011/07/functions" style:name="Landscape" style:page-layout-name="landscape-margin-text">
      <style:footer>
        <text:p text:style-name="footer">Tweede Kamer, vergaderjaar 2015-2016, 34 300 X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Otwin Van Dijk en Bergkamp over stimuleren van een professionaliseringsslag in het sociaal werk</dc:title>
    <meta:user-defined meta:name="OVERHEIDop.ParlID/DC.identifier">kst-34300-XVI-57</meta:user-defined>
    <meta:user-defined meta:name="OVERHEIDop.ondernummer">57</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Otwin Van Dijk en Bergkamp over stimuleren van een professionaliseringsslag in het sociaal werk</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Otwin Van Dijk en Bergkamp over stimuleren van een professionaliseringsslag in het sociaal werk</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