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55
      <text:tab/>MOTIE VAN DE LEDEN OTWIN VAN DIJK EN KROL </text:h>
      <text:p text:style-name="ifm_p_ifm">Voorgesteld 5 november 2015</text:p>
      <text:p text:style-name="ifm_p_mt.3.76mm_ifm">De Kamer,</text:p>
      <text:p text:style-name="ifm_p_mt.3.76mm_ifm">gehoord de beraadslaging,</text:p>
      <text:p text:style-name="ifm_p_mt.3.76mm_ifm">constaterende dat er extra middelen beschikbaar worden gesteld in de verpleeghuiszorg;</text:p>
      <text:p text:style-name="ifm_p_mt.3.76mm_ifm">van mening dat deze middelen dienen te worden ingezet voor het verbeteren van de dagelijkse kwaliteit van leven voor cliënten in verpleeghuizen en voor de ontwikkeling van kennis bij medewerkers op de vloer;</text:p>
      <text:p text:style-name="ifm_p_mt.3.76mm_ifm">voorts van mening dat cliënten en medewerkers het beste zelf kunnen bepalen op welke wijze deze middelen kunnen bijdragen aan het verbeteren van kwaliteit van leven en zorg in verpleeghuizen;</text:p>
      <text:p text:style-name="ifm_p_mt.3.76mm_ifm">verzoekt de regering, de Kamer zo spoedig mogelijk te berichten op welke wijze gegarandeerd wordt dat cliënten en medewerkers daadwerkelijk zelf bepalen hoe de extra middelen in verpleeghuizen worden ingezet door aan te geven welke eisen daartoe worden gesteld aan de CCR, VAR en or,</text:p>
      <text:p text:style-name="ifm_p_mt.3.76mm_ifm">en gaat over tot de orde van de dag.</text:p>
      <text:p text:style-name="ifm_p_mt.3.76mm_ifm">Otwin van Dijk</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55<text:tab/><text:page-number text:select-page="current"/></text:p>
      </style:footer>
    </style:master-page>
    <style:master-page xmlns:sdu-fn="http://schema.sdu.nl/2011/07/functions" style:name="Landscape" style:page-layout-name="landscape-margin-text">
      <style:footer>
        <text:p text:style-name="footer">Tweede Kamer, vergaderjaar 2015-2016, 34 300 XV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Motie; Motie van de leden Otwin Van Dijk en Krol over zeggenschap van cliënten en medewerkers over de inzet van de extra middelen in de verpleeghuiszorg</dc:title>
    <meta:user-defined meta:name="OVERHEIDop.ParlID/DC.identifier">kst-34300-XVI-55</meta:user-defined>
    <meta:user-defined meta:name="OVERHEIDop.ondernummer">55</meta:user-defined>
    <meta:user-defined meta:name="DCTERMS.W3CDTF/DCTERMS.available">2015-11-06</meta:user-defined>
    <meta:user-defined meta:name="OVERHEIDop.KamerstukTypen/DC.type">Motie</meta:user-defined>
    <meta:user-defined meta:name="OVERHEIDop.dossiernummer">34300-XVI</meta:user-defined>
    <meta:user-defined meta:name="OVERHEIDop.documenttitel">Motie van de leden Otwin Van Dijk en Krol over zeggenschap van cliënten en medewerkers over de inzet van de extra middelen in de verpleeghuiszorg</meta:user-defined>
    <meta:user-defined meta:name="OVERHEIDop.Parlementair/DC.type">Kamerstuk</meta:user-defined>
    <meta:user-defined meta:name="OVERHEIDop.indiener">H.C.M. Krol</meta:user-defined>
    <meta:user-defined meta:name="OVERHEIDop.indiener">O.E.T. (Otwin) van Dijk</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Motie; Motie van de leden Otwin Van Dijk en Krol over zeggenschap van cliënten en medewerkers over de inzet van de extra middelen in de verpleeghuiszorg</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