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52
      <text:tab/>MOTIE VAN DE LEDEN BOUWMEESTER EN DIK-FABER</text:h>
      <text:p text:style-name="ifm_p_ifm">Voorgesteld 5 november 2015</text:p>
      <text:p text:style-name="ifm_p_mt.3.76mm_ifm">De Kamer,</text:p>
      <text:p text:style-name="ifm_p_mt.3.76mm_ifm">gehoord de beraadslaging,</text:p>
      <text:p text:style-name="ifm_p_mt.3.76mm_ifm">overwegende dat verzekerden in hun verschillende rollen als patiënten en cliënten momenteel te weinig zeggenschap hebben over hun zorg in een instelling en de zorginkoop door zorgverzekeraars;</text:p>
      <text:p text:style-name="ifm_p_mt.3.76mm_ifm">overwegende dat de stem van verzekerden, patiënten en cliënten, belangrijk is en een grote bijdrage kan leveren aan het verbeteren van de kwaliteit van zorg en de dienstverlening door de zorgverzekeraar;</text:p>
      <text:p text:style-name="ifm_p_mt.3.76mm_ifm">overwegende dat de Minister nu een wetsvoorstel voorbereidt dat de positie van patiënten-, cliënten- en verzekerdenraden gaat versterken;</text:p>
      <text:p text:style-name="ifm_p_mt.3.76mm_ifm">verzoekt de regering, in het wetgevingstraject mee te nemen dat de zeggenschap van verzekerden, patiënten en cliënten bij hun zorginstelling en hun verzekeraar wordt vergroot door hen onafhankelijk te laten verkiezen en hen zeggenschap te geven over dienstverlening, kwaliteit van zorg(inkoop) en besteding van winst, waarbij ook onafhankelijke ondersteuning en financiering beschikbaar zijn;</text:p>
      <text:p text:style-name="ifm_p_mt.3.76mm_ifm">verzoekt de regering tevens, dit eveneens mee te nemen in de consultatieronde van de wet,</text:p>
      <text:p text:style-name="ifm_p_mt.3.76mm_ifm">en gaat over tot de orde van de dag.</text:p>
      <text:p text:style-name="ifm_p_mt.3.76mm_ifm">Bouwmeester</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52<text:tab/><text:page-number text:select-page="current"/></text:p>
      </style:footer>
    </style:master-page>
    <style:master-page xmlns:sdu-fn="http://schema.sdu.nl/2011/07/functions" style:name="Landscape" style:page-layout-name="landscape-margin-text">
      <style:footer>
        <text:p text:style-name="footer">Tweede Kamer, vergaderjaar 2015-2016, 34 30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ouwmeester en Dik-Faber over het vergroten van de zeggenschap van verzekerden, patiënten en cliënten</dc:title>
    <meta:user-defined meta:name="OVERHEIDop.ParlID/DC.identifier">kst-34300-XVI-52</meta:user-defined>
    <meta:user-defined meta:name="OVERHEIDop.ondernummer">52</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ouwmeester en Dik-Faber over het vergroten van de zeggenschap van verzekerden, patiënten en cliënten</meta:user-defined>
    <meta:user-defined meta:name="OVERHEIDop.Parlementair/DC.type">Kamerstuk</meta:user-defined>
    <meta:user-defined meta:name="OVERHEIDop.indiener">R.K. Dik-Faber</meta:user-defined>
    <meta:user-defined meta:name="OVERHEIDop.indiener">L.T. Bouwmeest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ouwmeester en Dik-Faber over het vergroten van de zeggenschap van verzekerden, patiënten en cliënt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