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48
      <text:tab/>MOTIE VAN DE LEDEN BRUINS SLOT EN KEIJZER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de Staatssecretaris in zijn brief van 2 november 2015, Voortgangsrapportage Hervorming Langdurige Zorg, onduidelijk is of licht verstandelijk gehandicapten die 18 jaar worden ten gevolge van deze leeftijd overgaan van de Jeugdwet naar een andere wet;</text:p>
      <text:p text:style-name="ifm_p_mt.3.76mm_ifm">overwegende dat zij volgens de Jeugdwet een zorgprofiel kunnen hebben dat passend is bij een zorgprofiel zzp vg 3 &amp; 4 en daarom in aanmerking moeten kunnen komen voor de Wlz;</text:p>
      <text:p text:style-name="ifm_p_mt.3.76mm_ifm">verzoekt de regering, ervoor te zorgen dat licht verstandelijk gehandicapten met een zorgprofiel behorende bij een zzp 3 &amp; 4 nog steeds in aanmerking kunnen komen voor een Wlz-indicatie,</text:p>
      <text:p text:style-name="ifm_p_mt.3.76mm_ifm">en gaat over tot de orde van de dag.</text:p>
      <text:p text:style-name="ifm_p_mt.3.76mm_ifm">Bruins Slo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de leden Bruins Slot en Keijzer over een Wlz-indicatie voor licht verstandelijk gehandicapten vanaf hun 18de</dc:title>
    <meta:user-defined meta:name="OVERHEIDop.ParlID/DC.identifier">kst-34300-XVI-48</meta:user-defined>
    <meta:user-defined meta:name="OVERHEIDop.ondernummer">48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Bruins Slot en Keijzer over een Wlz-indicatie voor licht verstandelijk gehandicapten vanaf hun 18de</meta:user-defined>
    <meta:user-defined meta:name="OVERHEIDop.Parlementair/DC.type">Kamerstuk</meta:user-defined>
    <meta:user-defined meta:name="OVERHEIDop.indiener">M.C.G. Keijzer</meta:user-defined>
    <meta:user-defined meta:name="OVERHEIDop.indiener">H.G.J. Bruins Slot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Bruins Slot en Keijzer over een Wlz-indicatie voor licht verstandelijk gehandicapten vanaf hun 18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