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47
      <text:tab/>MOTIE VAN DE LEDEN BRUINS SLOT EN KEIJZ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kinderen die intensieve kindzorg nodig hebben soms begeleiding nodig kunnen hebben vanwege hun ziekte of beperking in het kader van opvoed- en opgroeiproblematiek, soms mede als gevolg van hun ziekte of beperking;</text:p>
      <text:p text:style-name="ifm_p_mt.3.76mm_ifm">overwegende dat de eerste soort wel onder de aanspraak intensieve kindzorg valt en de tweede onder de Jeugdwet;</text:p>
      <text:p text:style-name="ifm_p_mt.3.76mm_ifm">overwegende dat dit een onwenselijke en warrige situatie is voor de mensen die dit betreft;</text:p>
      <text:p text:style-name="ifm_p_mt.3.76mm_ifm">spreekt uit dat alle begeleiding voor deze kinderen gaat vallen onder de aanspraak wijkverpleging;</text:p>
      <text:p text:style-name="ifm_p_mt.3.76mm_ifm">roept de regering op, de aanspraak wijkverpleging overeenkomstig aan te passen,</text:p>
      <text:p text:style-name="ifm_p_mt.3.76mm_ifm">en gaat over tot de orde van de dag.</text:p>
      <text:p text:style-name="ifm_p_mt.3.76mm_ifm">Bruins Slo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Bruins Slot en Keijzer over de begeleiding voor kinderen die intensieve kindzorg nodig hebben</dc:title>
    <meta:user-defined meta:name="OVERHEIDop.ParlID/DC.identifier">kst-34300-XVI-47</meta:user-defined>
    <meta:user-defined meta:name="OVERHEIDop.ondernummer">47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Bruins Slot en Keijzer over de begeleiding voor kinderen die intensieve kindzorg nodig hebben</meta:user-defined>
    <meta:user-defined meta:name="OVERHEIDop.Parlementair/DC.type">Kamerstuk</meta:user-defined>
    <meta:user-defined meta:name="OVERHEIDop.indiener">M.C.G. Keijzer</meta:user-defined>
    <meta:user-defined meta:name="OVERHEIDop.indiener">H.G.J. Bruins Slot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Bruins Slot en Keijzer over de begeleiding voor kinderen die intensieve kindzorg nodig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