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45
      <text:tab/>MOTIE VAN DE LEDEN BRUINS SLOT EN OTWIN VAN DIJK</text:h>
      <text:p text:style-name="ifm_p_ifm">Voorgesteld 5 november 2015</text:p>
      <text:p text:style-name="ifm_p_mt.3.76mm_ifm">De Kamer,</text:p>
      <text:p text:style-name="ifm_p_mt.3.76mm_ifm">gehoord de beraadslaging,</text:p>
      <text:p text:style-name="ifm_p_mt.3.76mm_ifm">constaterende dat uit het ZonMw-rapport blijkt dat er geen richtlijnen of normen zijn op grond waarvan beoordeeld kan worden welk hulpmiddel het meest adequaat is, de positie van de gebruiker onder de maat is en er weinig onderzoek beschikbaar is op het gebied van innovatie, doelmatigheid en de meerwaarde van hulpmiddelen;</text:p>
      <text:p text:style-name="ifm_p_mt.3.76mm_ifm">overwegende dat de patiënt en de zorgprofessional samen gaan over de kwaliteit van zorg;</text:p>
      <text:p text:style-name="ifm_p_mt.3.76mm_ifm">verzoekt de regering, te onderzoeken wat de voor- en nadelen zijn van het opnemen van het criterium «medische noodzaak» bij verstrekking van hulpmiddelen, en de Kamer hierover voor de vaststelling van het basispakket in juni 2016 te berichten,</text:p>
      <text:p text:style-name="ifm_p_mt.3.76mm_ifm">en gaat over tot de orde van de dag.</text:p>
      <text:p text:style-name="ifm_p_mt.3.76mm_ifm">Bruins Slot</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45<text:tab/><text:page-number text:select-page="current"/></text:p>
      </style:footer>
    </style:master-page>
    <style:master-page xmlns:sdu-fn="http://schema.sdu.nl/2011/07/functions" style:name="Landscape" style:page-layout-name="landscape-margin-text">
      <style:footer>
        <text:p text:style-name="footer">Tweede Kamer, vergaderjaar 2015-2016, 34 300 X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Bruins Slot en Otwin Van Dijk over het criterium "medische noodzaak" bij verstrekking van hulpmiddelen</dc:title>
    <meta:user-defined meta:name="OVERHEIDop.ParlID/DC.identifier">kst-34300-XVI-45</meta:user-defined>
    <meta:user-defined meta:name="OVERHEIDop.ondernummer">45</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Bruins Slot en Otwin Van Dijk over het criterium "medische noodzaak" bij verstrekking van hulpmiddelen</meta:user-defined>
    <meta:user-defined meta:name="OVERHEIDop.Parlementair/DC.type">Kamerstuk</meta:user-defined>
    <meta:user-defined meta:name="OVERHEIDop.indiener">O.E.T. (Otwin) van Dijk</meta:user-defined>
    <meta:user-defined meta:name="OVERHEIDop.indiener">H.G.J. Bruins Slot</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Bruins Slot en Otwin Van Dijk over het criterium "medische noodzaak" bij verstrekking van hulpmiddel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