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42
      <text:tab/>MOTIE VAN HET LID POTTERS</text:h>
      <text:p text:style-name="ifm_p_ifm">Voorgesteld 5 november 2015</text:p>
      <text:p text:style-name="ifm_p_mt.3.76mm_ifm">De Kamer,</text:p>
      <text:p text:style-name="ifm_p_mt.3.76mm_ifm">gehoord de beraadslaging,</text:p>
      <text:p text:style-name="ifm_p_mt.3.76mm_ifm">constaterende dat veel mensen op dit moment niet tevreden zijn over de kwaliteit van de zorginstellingen in de langdurige zorg;</text:p>
      <text:p text:style-name="ifm_p_mt.3.76mm_ifm">constaterende dat een aantal zorginstellingen in de langdurige zorg onder de huidige wet- en regelgeving zorg biedt waarbij de kwaliteit van leven hoog is en individuele aandacht en maatwerk het uitgangspunt zijn;</text:p>
      <text:p text:style-name="ifm_p_mt.3.76mm_ifm">constaterende dat de huidige wet- en regelgeving en bekostiging dus geen belemmeringen opwerpen om excellente zorg aan te bieden;</text:p>
      <text:p text:style-name="ifm_p_mt.3.76mm_ifm">constaterende dat de regering, mede op verzoek van de Tweede Kamer (motie-Van Dijk), inmiddels plannen heeft gepresenteerd om de kwaliteit in verpleeghuizen te verbeteren;</text:p>
      <text:p text:style-name="ifm_p_mt.3.76mm_ifm">constaterende dat deze plannen een hoge mate van vrijwilligheid en vrijblijvendheid kennen;</text:p>
      <text:p text:style-name="ifm_p_mt.3.76mm_ifm">overwegende dat de kwaliteit in zorginstellingen in de langdurige zorg op korte termijn moet worden verbeterd, waarbij het uitgangspunt is dat de cliënt zo veel mogelijk zelf beslist op basis van zijn of haar wensen en mogelijkheden;</text:p>
      <text:p text:style-name="ifm_p_mt.3.76mm_ifm">verzoekt de regering, in samenwerking met de beste zorginstellingen in de langdurige zorg op basis van het kwaliteitskader een nieuwe norm te ontwikkelen op basis van de kwaliteit in deze instellingen en deze voor de zomer 2016 naar de Kamer te sturen;</text:p>
      <text:p text:style-name="ifm_p_mt.3.76mm_ifm">verzoekt de regering tevens, zorginstellingen in de langdurige zorg een periode van twee jaar te geven om aan deze nieuwe norm te voldoen en de inspectie bij onvoldoende kwaliteit te laten ingrijpen,</text:p>
      <text:p text:style-name="ifm_p_mt.3.76mm_ifm">en gaat over tot de orde van de dag.</text:p>
      <text:p text:style-name="ifm_p_mt.3.76mm_ifm">Po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42<text:tab/><text:page-number text:select-page="current"/></text:p>
      </style:footer>
    </style:master-page>
    <style:master-page xmlns:sdu-fn="http://schema.sdu.nl/2011/07/functions" style:name="Landscape" style:page-layout-name="landscape-margin-text">
      <style:footer>
        <text:p text:style-name="footer">Tweede Kamer, vergaderjaar 2015-2016, 34 300 X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Potters over een nieuwe norm voor zorginstellingen in de langdurige zorg</dc:title>
    <meta:user-defined meta:name="OVERHEIDop.ParlID/DC.identifier">kst-34300-XVI-42</meta:user-defined>
    <meta:user-defined meta:name="OVERHEIDop.ondernummer">42</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Potters over een nieuwe norm voor zorginstellingen in de langdurige zorg</meta:user-defined>
    <meta:user-defined meta:name="OVERHEIDop.Parlementair/DC.type">Kamerstuk</meta:user-defined>
    <meta:user-defined meta:name="OVERHEIDop.indiener">S.C.C.M. Pott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Potters over een nieuwe norm voor zorginstellingen in de langdurige zor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