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34
      <text:tab/>MOTIE VAN HET LID VAN GERVEN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er een nieuwe Wet ambulancezorg in voorbereiding is;</text:p>
      <text:p text:style-name="ifm_p_mt.3.76mm_ifm">constaterende dat de publieke variant, waarbij de ambulancezorg onder één landelijke publieke organisatie valt of onder de verantwoordelijkheid van gemeenten, niet wordt onderzocht;</text:p>
      <text:p text:style-name="ifm_p_mt.3.76mm_ifm">overwegende dat onder het ambulancepersoneel veel draagvlak lijkt te bestaan voor deze publieke variant;</text:p>
      <text:p text:style-name="ifm_p_mt.3.76mm_ifm">verzoekt de regering, in de voorbereiding van de nieuwe Wet ambulancezorg ook deze publieke variant te onderzoeken en de Kamer hierover te inform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Van Gerven over het onderzoeken van een publieke variant in de ambulancezorg</dc:title>
    <meta:user-defined meta:name="OVERHEIDop.ParlID/DC.identifier">kst-34300-XVI-34</meta:user-defined>
    <meta:user-defined meta:name="OVERHEIDop.ondernummer">34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an Gerven over het onderzoeken van een publieke variant in de ambulancezorg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an Gerven over het onderzoeken van een publieke variant in de ambulanc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