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32
      <text:tab/>AMENDEMENT VAN HET LID VOORTMAN</text:h>
      <text:p text:style-name="ifm_p_ifm">Ontvangen 5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text:span text:style-name="ifm_span_font.bold_ifm"> € 56</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56</text:span> (x € 1.000).</text:p>
      <text:h text:style-name="ifm_p_font.bold_mt.5.08mm_page.keep-with-next_ifm" text:outline-level="2">Toelichting</text:h>
      <text:p text:style-name="ifm_p_mt.4.23mm_indent.0.13in_ifm">Voor een inclusieve samenleving is het belangrijk dat ook het sporten voor mensen met een handicap binnen de sportbonden voldoende ruimte krijgt. De Koninklijke Nederlandse Hockey Bond (KNHB) heeft vanwege teruglopende inkomsten besloten te snijden in de uitgaven over de volle breedte van activiteiten van de bond, waaronder de bekostiging van het Nederlands Powerchair Hockeyteam. Hierdoor is het voor dit team niet mogelijk mee te doen aan het EK in juni 2016, terwijl zij hiervoor al geruime tijd in voorbereiding zijn en daar eerder ook op topniveau hebben gepresteerd. Ze zijn op dit moment regerend Europees en wereldkampioen en indiener vindt het van belang dat het team deze titel op het komende EK kan verdedigen. Met voorliggend amendement wordt eenmalig 56.000 euro vrijgemaakt om deelname aan het EK in 2016 veilig te stellen.</text:p>
      <text:p text:style-name="ifm_p_mt.3.76mm_indent.0.13in_ifm">Op dit moment loopt er nog een gesprek tussen het Ministerie van VWS en de hockeybond KNHB. Indiener hoopt dat in dit gesprek een structurele oplossing gevonden wordt om gehandicaptensport, op topniveau en in de breedtesport binnen de sportbonden een structurele plek te bied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XVI, nr. 32<text:tab/><text:page-number text:select-page="current"/></text:p>
      </style:footer>
    </style:master-page>
    <style:master-page xmlns:sdu-fn="http://schema.sdu.nl/2011/07/functions" style:name="Landscape" style:page-layout-name="landscape-margin-text">
      <style:footer>
        <text:p text:style-name="footer">Tweede Kamer, vergaderjaar 2015-2016, 34 300-X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het lid Voortman waarmee eenmalig budget vrijgemaakt wordt om deelname van het Nederlands Powerchair Hockeyteam aan het EK 2016 veilig te stellen</dc:title>
    <meta:user-defined meta:name="OVERHEIDop.ParlID/DC.identifier">kst-34300-XVI-32</meta:user-defined>
    <meta:user-defined meta:name="OVERHEIDop.ondernummer">32</meta:user-defined>
    <meta:user-defined meta:name="DCTERMS.W3CDTF/DCTERMS.available">2015-11-06</meta:user-defined>
    <meta:user-defined meta:name="OVERHEIDop.KamerstukTypen/DC.type">Amendement</meta:user-defined>
    <meta:user-defined meta:name="OVERHEIDop.dossiernummer">34300-XVI</meta:user-defined>
    <meta:user-defined meta:name="OVERHEIDop.documenttitel">Amendement van het lid Voortman waarmee eenmalig budget vrijgemaakt wordt om deelname van het Nederlands Powerchair Hockeyteam aan het EK 2016 veilig te stell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Voortman waarmee eenmalig budget vrijgemaakt wordt om deelname van het Nederlands Powerchair Hockeyteam aan het EK 2016 veilig te stell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