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31
      <text:tab/>AMENDEMENT VAN HET LID DIK-FABER</text:h>
      <text:p text:style-name="ifm_p_ifm">Ontvangen 5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text:span text:style-name="ifm_span_font.bold_ifm"> € 200</text:span> (x € 1.000).</text:p>
      <text:h text:style-name="ifm_p_font.bold_mt.5.08mm_page.keep-with-next_ifm" text:outline-level="2">Toelichting</text:h>
      <text:p text:style-name="ifm_p_mt.4.23mm_indent.0.13in_ifm">De indiener van dit amendement ziet dat er steeds meer lokale initiatieven ontstaan – buiten bestaande structuren om – op het gebied van levensvragen en zingeving. Deze initiatieven, opgezet door vrijwilligers, zijn van grote waarde voor mensen die behoefte hebben aan een gesprek of luisterend oor, maar door gebrek aan financiële middelen dreigt hun voortbestaan in gevaar te komen. Deze initiatieven worden ondersteund door het Expertisenetwerk Levensvragen en ouderen. De middelen vanuit dit amendement zijn bestemd voor het Expertisenetwerk, zodat zij lokale initiatieven naast kennis en kunde ook waar nodig financieel kunnen ondersteunen.</text:p>
      <text:p text:style-name="ifm_p_mt.3.76mm_indent.0.13in_ifm">De dekking van dit amendement wordt gevonden in het niet-juridisch verplichte deel van artikel 3.</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31<text:tab/><text:page-number text:select-page="current"/></text:p>
      </style:footer>
    </style:master-page>
    <style:master-page xmlns:sdu-fn="http://schema.sdu.nl/2011/07/functions" style:name="Landscape" style:page-layout-name="landscape-margin-text">
      <style:footer>
        <text:p text:style-name="footer">Tweede Kamer, vergaderjaar 2015-2016, 34 300-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Dik-Faber over financiële ondersteuning van het Expertisenetwerk Levensvragen en ouderen</dc:title>
    <meta:user-defined meta:name="OVERHEIDop.ParlID/DC.identifier">kst-34300-XVI-31</meta:user-defined>
    <meta:user-defined meta:name="OVERHEIDop.ondernummer">31</meta:user-defined>
    <meta:user-defined meta:name="DCTERMS.W3CDTF/DCTERMS.available">2015-11-06</meta:user-defined>
    <meta:user-defined meta:name="OVERHEIDop.KamerstukTypen/DC.type">Amendement</meta:user-defined>
    <meta:user-defined meta:name="OVERHEIDop.dossiernummer">34300-XVI</meta:user-defined>
    <meta:user-defined meta:name="OVERHEIDop.documenttitel">Amendement van het lid Dik-Faber over financiële ondersteuning van het Expertisenetwerk Levensvragen en ouder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Dik-Faber over financiële ondersteuning van het Expertisenetwerk Levensvragen en ouder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