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3
      <text:tab/>NADER RAPPORT</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14 september 2015, aangeboden aan de Koning door de Minister van Volksgezondheid, Welzijn en Sport.</text:p>
      <text:h text:style-name="ifm_p_font.italic_mt.5.08mm_page.keep-with-next_ifm" text:outline-level="2">IB<text:s/>Advies Raad van State</text:h>
      <text:p text:style-name="ifm_p_mt.4.23mm_ifm">Blijkens het bijgaande advies kan de Afdeling advisering van de Raad van State zich verenigen met bovenvermelde begroting.</text:p>
      <text:h text:style-name="ifm_p_font.italic_mt.5.08mm_page.keep-with-next_ifm" text:outline-level="2">II<text:s/>Nadere wijzigingen</text:h>
      <text:p text:style-name="ifm_p_mt.4.23mm_ifm">Inmiddels is het noodzakelijk gebleken in bovenvermelde begroting een aantal wijzigingen/aanpassingen aan te brengen.</text:p>
      <text:h text:style-name="ifm_p_font.italic_mt.5.08mm_page.keep-with-next_ifm" text:outline-level="3">1.<text:s/>Verwerking CPB cijfers (MEV 2016)</text:h>
      <text:p text:style-name="ifm_p_mt.4.23mm_ifm">De wijzigingen/aanpassingen betreffen de verwerking van de definitieve cijfers van het Centraal Planbureau (rapport Macro Economische Verkenning 2016) in het artikel 2 Curatieve zorg (Rijksbijdrage Zorgverzekeringsfonds voor financiering van verzekerden 18-), artikel 3 Maatschappelijke ondersteuning en langdurige zorg (Bijdrage in de Kosten van Kortingen) en artikel 8 Tegemoetkoming Specifieke kosten (Zorgtoeslag).</text:p>
      <text:h text:style-name="ifm_p_font.italic_mt.5.08mm_page.keep-with-next_ifm" text:outline-level="3">2.<text:s/>Verwerking Augustusbesluitvorming</text:h>
      <text:p text:style-name="ifm_p_mt.4.23mm_ifm">Op vrijdag 28 augustus heeft in de ministerraad besluitvorming plaatsgevonden over de Augustusbrief. Bij de augustusbesluitvorming is ook de aangelegde reservering (enveloppe) voor maatschappelijke beleidsprioriteiten betrokken. De uitkomst van de besluitvorming heeft gevolgen voor de VWS-begroting.</text:p>
      <text:p text:style-name="ifm_p_mt.3.76mm_ifm">Een deel van enveloppemiddelen wordt toegevoegd aan artikel 10 Apparaatsuitgaven. Ten behoeve van de impuls verpleeghuizen wordt vanaf 2016 structureel € 2,5 miljoen toegevoegd aan het onderdeel Uitgaven eigen personeel kerndepartement en eveneens vanaf 2016 structureel € 5 miljoen aan de apparaatsuitgaven van de Inspectie Gezondheidszorg (IGZ).</text:p>
      <text:p text:style-name="ifm_p_mt.3.76mm_ifm">Ook het Financieel beeld zorg (FBZ) is naar aanleiding van de augustusbesluitvorming op een aantal punten gewijzigd.</text:p>
      <text:p text:style-name="ifm_p_indent.-5mm_mleft.5mm_ifm">•<text:tab/>Er is sprake van een tegenvaller bij de subsidieregeling eerstelijnsverblijf (verdeling cure/ care 50/50). Voor 2016 wordt rekening gehouden met een tekort van € 82 miljoen. Dekking is gevonden bij beschikbare groeiruimte geriatrische gezondheidszorg (grz), hulpmiddelen en ambulancevervoer, niet uitgedeelde loon- en prijsbijstelling grz, crisiszorg, subsidieregeling extramurale behandeling en de kapitaallasten.</text:p>
      <text:p text:style-name="ifm_p_indent.-5mm_mleft.5mm_ifm">•<text:tab/>Bij de langdurige zorg (care) is een deel van de beschikbare enveloppemiddelen ingezet ter invulling van de impuls Kwaliteit van leven in instellingen (€ 185 miljoen in 2016 en structureel oplopend naar € 210 miljoen vanaf 2020).</text:p>
      <text:p text:style-name="ifm_p_indent.-5mm_mleft.5mm_ifm">•<text:tab/>Voorts zijn er knelpunten bij de financiering van het onderwijs voor kinderen met meervoudige beperkingen, de uitvoeringskosten trekkingsrechten Wlz, de compensatieregeling pgb’s en de overschrijding van het pgb-plafond (in totaal € 123,3 miljoen in 2016). Deze knelpunten worden gedekt uit onderuitputting in de contracteerruimte en uit een meevallende ontwikkeling van de ruilvoet.</text:p>
      <text:p text:style-name="ifm_p_mt.3.76mm_ifm">De memorie van toelichting is met deze wijzigingen in overeenstemming gebracht.</text:p>
      <text:p text:style-name="ifm_p_mt.3.76mm_ifm"><text:span text:style-name="ifm_span_font.bold_ifm">Hoofdstuk XVI:</text:span></text:p>
      <text:p text:style-name="ifm_p_ifm">Het totaal van de uitgaven komt daarmee op € 14.556,5 miljoen (was € 14.396,5 miljoen).</text:p>
      <text:p text:style-name="ifm_p_ifm">Het totaal van de verplichtingen wordt € 14.395,5 miljoen (was € 14.235,5 miljoen).</text:p>
      <text:p text:style-name="ifm_p_ifm">Het totaal van de ontvangsten verandert niet.</text:p>
      <text:p text:style-name="ifm_p_mt.3.76mm_ifm"><text:span text:style-name="ifm_span_font.bold_ifm">Budgettair kader zorg (BKZ)</text:span></text:p>
      <text:p text:style-name="ifm_p_ifm">Het totaal van de netto uitgaven komt daarmee op € 67.841,1 miljoen (was € 67.539,7 miljoen)</text:p>
      <text:p text:style-name="ifm_p_ifm">Het totaal van de ontvangsten verandert ni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3<text:tab/><text:page-number text:select-page="current"/></text:p>
      </style:footer>
    </style:master-page>
    <style:master-page xmlns:sdu-fn="http://schema.sdu.nl/2011/07/functions" style:name="Landscape" style:page-layout-name="landscape-margin-text">
      <style:footer>
        <text:p text:style-name="footer">Tweede Kamer, vergaderjaar 2015-2016, 34 30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Nader rapport; Nader rapport</dc:title>
    <meta:user-defined meta:name="OVERHEIDop.ParlID/DC.identifier">kst-34300-XVI-3</meta:user-defined>
    <meta:user-defined meta:name="OVERHEIDop.ondernummer">3</meta:user-defined>
    <meta:user-defined meta:name="DCTERMS.W3CDTF/DCTERMS.available">2015-09-16</meta:user-defined>
    <meta:user-defined meta:name="OVERHEIDop.KamerstukTypen/DC.type">Overig</meta:user-defined>
    <meta:user-defined meta:name="OVERHEIDop.dossiernummer">34300-XVI</meta:user-defined>
    <meta:user-defined meta:name="OVERHEIDop.documenttitel">Nader rappor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Nader rapport; Nader rapport</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