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8
      <text:tab/>GEWIJZIGD AMENDEMENT VAN DE LEDEN DE LANGE EN TANAMAL TER VERVANGING VAN DAT GEDRUKT ONDER NR. 18</text:h>
      <text:p text:style-name="ifm_p_ifm">Ontvangen 5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familie en naasten spelen een belangrijke rol in het creëren van een veilige omgeving van patiënten in de geestelijke gezondheidszorg. Familie en naasten worden door een familievertrouwenspersoon in een ggz-instellingen voorzien van advies, bijstand en informatie over de cliënt. Doordat mensen binnen de geestelijke gezondheidszorg tegenwoordig in veel gevallen zelfstandig wonen, krijgen de familievertrouwenspersonen steeds vaker te maken met ondersteuning en advisering van familie en naasten van cliënten die niet in een instelling verblijven. Dat betekent dat de familievertrouwenspersonen steeds meer decentraal en wijkgericht te werk gaan.</text:p>
      <text:p text:style-name="ifm_p_mt.3.76mm_indent.0.13in_ifm">Op dit moment wordt het werk van de Landelijke Stichting Familievertrouwenspersonen (LSVFP) gefinancierd vanuit een bestaande subsidierelatie met het Ministerie van Volksgezondheid, Welzijn en Sport. Om daadwerkelijk een landelijk dekkend netwerk te kunnen opbouwen en de transitie te maken naar een meer ambulante werkwijze is een subsidieverhoging voor een periode van twee jaar nodig. Na deze periode kunnen de activiteiten worden gefinancierd vanuit bijdragen van de gemeenten en ggz-instellingen.</text:p>
      <text:p text:style-name="ifm_p_mt.3.76mm_indent.0.13in_ifm">Middels dit amendement wordt een begin gemaakt door voor het begrotingsjaar 2016 middelen beschikbaar te stellen. Het is de bedoeling van de indieners hiervoor ook in 2017 eenzelfde budget beschikbaar te maken; in lijn met de begrotingssystematiek ziet dit amendement echter enkel op het begrotingsjaar 2016.</text:p>
      <text:p text:style-name="ifm_p_mt.3.76mm_indent.0.13in_ifm">De dekking van dit amendement wordt gevonden in het niet-juridisch verplichte deel van artikel 1.</text:p>
      <text:p text:style-name="ifm_p_mt.5.08mm_ifm"><text:line-break/>De Lange<text:line-break/><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8<text:tab/><text:page-number text:select-page="current"/></text:p>
      </style:footer>
    </style:master-page>
    <style:master-page xmlns:sdu-fn="http://schema.sdu.nl/2011/07/functions" style:name="Landscape" style:page-layout-name="landscape-margin-text">
      <style:footer>
        <text:p text:style-name="footer">Tweede Kamer, vergaderjaar 2015-2016, 34 3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Gewijzigd amendement van de leden De Lange en Tanamal ter vervanging van nr. 18 over familievertrouwenspersonen</dc:title>
    <meta:user-defined meta:name="OVERHEIDop.ParlID/DC.identifier">kst-34300-XVI-28</meta:user-defined>
    <meta:user-defined meta:name="OVERHEIDop.ondernummer">28</meta:user-defined>
    <meta:user-defined meta:name="DCTERMS.W3CDTF/DCTERMS.available">2015-11-06</meta:user-defined>
    <meta:user-defined meta:name="OVERHEIDop.KamerstukTypen/DC.type">Amendement</meta:user-defined>
    <meta:user-defined meta:name="OVERHEIDop.dossiernummer">34300-XVI</meta:user-defined>
    <meta:user-defined meta:name="OVERHEIDop.documenttitel">Gewijzigd amendement van de leden De Lange en Tanamal ter vervanging van nr. 18 over familievertrouwenspersonen</meta:user-defined>
    <meta:user-defined meta:name="OVERHEIDop.Parlementair/DC.type">Kamerstuk</meta:user-defined>
    <meta:user-defined meta:name="OVERHEIDop.indiener">G.S.I.A. Tanamal</meta:user-defined>
    <meta:user-defined meta:name="OVERHEIDop.indiener">L.A. de Lange</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Gewijzigd amendement van de leden De Lange en Tanamal ter vervanging van nr. 18 over familievertrouwensperson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