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3200*"/>
    </style:style>
    <style:style style:family="table-column" style:name="table1.tg1.col3">
      <style:table-column-properties style:rel-column-width="3550*"/>
    </style:style>
    <style:style style:family="table-column" style:name="table1.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VI-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63<text:tab/>BRIEF VAN DE MINISTER VAN VOLKSGEZONDHEID, WELZIJN EN SPORT</text:h>
      <text:p text:style-name="ifm_p_mt.3.76mm_ifm">Aan de Voorzitter van de Tweede Kamer der Staten-Generaal</text:p>
      <text:p text:style-name="ifm_p_mt.3.76mm_ifm">Den Haag, 30 juni 2016</text:p>
      <text:p text:style-name="ifm_p_mt.3.76mm_ifm">Hierbij wil ik u graag informeren over het verblijf in het buitenland van de Staatssecretaris en mij in de tweede helft van 2016. De reizen zijn thematisch gegroepeerd langs de volgende lijnen:</text:p>
      <text:p text:style-name="ifm_p_indent.-5mm_mleft.5mm_ifm">•<text:tab/>EU agenda</text:p>
      <text:p text:style-name="ifm_p_indent.-5mm_mleft.5mm_ifm">•<text:tab/>Economische diplomatie en bilaterale betrekkingen</text:p>
      <text:p text:style-name="ifm_p_indent.-5mm_mleft.5mm_ifm">•<text:tab/>Overig</text:p>
      <text:h text:style-name="ifm_p_font.bold_mt.3.76mm_page.keep-with-next_ifm" text:outline-level="1">EU agenda</text:h>
      <text:p text:style-name="ifm_p_mt.3.76mm_ifm">De Staatssecretaris en ik zullen deelnemen aan de relevante Raden onder het Slowaakse voorzitterschap. Juist in de overdracht is betrokkenheid aangewezen. Voor zover de data bekend zijn, zijn deze hieronder opgenomen in het overzicht.</text:p>
      <text:h text:style-name="ifm_p_font.bold_mt.3.76mm_page.keep-with-next_ifm" text:outline-level="1">Economische diplomatie en bilaterale betrekkingen</text:h>
      <text:p text:style-name="ifm_p_mt.3.76mm_ifm">Economische diplomatie is een speerpunt in het buitenlandbeleid van het Kabinet en vormt ook een belangrijke leidraad voor de bilaterale betrekkingen die VWS onderhoudt. Mijn reisagenda en die van de Staatssecretaris sluiten aan op de internationaliseringstrategie van de topsector Life Sciences &amp; Health die eind vorig jaar is gepresenteerd.</text:p>
      <text:p text:style-name="ifm_p_mt.3.76mm_ifm">In 2016 zal ik een economische missie leiden naar Japan (in het herfstreces) en een missie naar India in combinatie met de Verenigde Arabische Emiraten. De staatsecretaris zal China bezoeken.</text:p>
      <text:h text:style-name="ifm_p_font.underline_mt.3.76mm_page.keep-with-next_ifm" text:outline-level="1">China</text:h>
      <text:p text:style-name="ifm_p_mt.3.76mm_ifm">De Staatssecretaris zal in oktober een economische missie leiden naar China in opvolging van het bezoek parallel aan het Staatsbezoek in oktober 2015. Daarmee wordt de continuïteit geborgd in de bilaterale betrekkingen met China. De inzet is om de samenwerking met China op het gebied van ouderenzorg te versterken.</text:p>
      <text:h text:style-name="ifm_p_font.underline_mt.3.76mm_page.keep-with-next_ifm" text:outline-level="1">Japan</text:h>
      <text:p text:style-name="ifm_p_mt.3.76mm_ifm">De directe aanleiding voor het bezoek is het World Forum on Sport and Culture, dat van 19 tot en met 22 oktober door de Japanse overheid wordt georganiseerd in samenwerking met het World Economic Forum (WEF). Dit evenement vormt de officiële aftrap in aanloop naar de Olympische Spelen in 2020. Ik zal deelnemen aan het Sport Ministers» Forum. Tijdens dit bezoek zal ik me laten vergezellen van een kleine gerichte delegatie van bedrijven die kansen zien in aanloop naar de Olympische Spelen in 2020. Bovendien zal ik in vervolg op het bezoek van de Staatssecretaris vorig jaar ook een bezoek brengen aan mijn collega dhr. Yosuhisa Shiozaki, de Minister van Gezondheid, Arbeid en Welzijn. Japan speelt een steeds prominentere rol in het antibioticaresistentiedossier. Zo heeft Japan als voorzitter van de G7 het thema antibioticaresistentie op de agenda gehouden en is Japan inmiddels ook leading country voor antibioticaresistentie in de Global Health Security Agenda (GHSA).</text:p>
      <text:h text:style-name="ifm_p_font.underline_mt.3.76mm_page.keep-with-next_ifm" text:outline-level="1">India</text:h>
      <text:p text:style-name="ifm_p_mt.3.76mm_ifm">Met India is inmiddels een stevige relatie gelegd, met veel kansen voor zowel de topsector Life Sciences &amp; Health als de sportsector. In 2014 ondertekende ik twee Memoranda of Understanding met India. Eén op het gebied van gezondheidszorg en publieke gezondheid en één op het gebied van sport. In de tussentijd zijn er zowel publiek als privaat verschillende initiatieven ontplooid. Ik probeer India met enige regelmaat te bezoeken om deze relaties te onderhouden. Ik zal India en de Verenigde Arabische Emiraten bezoeken met een bedrijvenmissie.</text:p>
      <text:h text:style-name="ifm_p_font.underline_mt.3.76mm_page.keep-with-next_ifm" text:outline-level="1">Verenigde Arabische Emiraten (VAE)</text:h>
      <text:p text:style-name="ifm_p_mt.3.76mm_ifm">De Golfregio is een prioritaire regio, waar veel belangstelling is voor de Nederlandse topsector Life Sciences &amp; Health en de wijze waarop de gezondheidszorg in Nederland is georganiseerd.</text:p>
      <text:p text:style-name="ifm_p_ifm">De kansen voor Nederland binnen de gezondheidszorg in de Verenigde Arabische Emiraten zijn talrijk:</text:p>
      <text:p text:style-name="ifm_p_indent.-5mm_mleft.5mm_ifm">•<text:tab/>er bestaat grote interesse in verdere ontwikkeling van specialised</text:p>
      <text:p text:style-name="ifm_p_indent.-5mm_mleft.5mm_ifm">•<text:tab/>care faciliteiten gezien de stijging van welvaartsziekten en een groter aandeel ouderen (65+) in de (lokale) bevolking;</text:p>
      <text:p text:style-name="ifm_p_indent.-5mm_mleft.5mm_ifm">•<text:tab/>de Verenigde Arabische Emiraten spenderen een relatief groot deel van het budget aan medical devices vergeleken met andere ontwikkelde landen.</text:p>
      <text:p text:style-name="ifm_p_indent.-5mm_mleft.5mm_ifm">•<text:tab/>de Verenigde Arabische Emiraten zijn geïnteresseerd in publiek-private partnerschappen;</text:p>
      <text:p text:style-name="ifm_p_indent.-5mm_mleft.5mm_ifm">•<text:tab/>Dubai heeft de ambitie de medische hub te worden in de Gulf</text:p>
      <text:p text:style-name="ifm_p_indent.-5mm_mleft.5mm_ifm">•<text:tab/>Cooperation Council (GCC).</text:p>
      <text:h text:style-name="ifm_p_font.bold_mt.3.76mm_page.keep-with-next_ifm" text:outline-level="1">Overig</text:h>
      <text:h text:style-name="ifm_p_font.underline_mt.3.76mm_page.keep-with-next_ifm" text:outline-level="1">(Para)Olympische Spelen</text:h>
      <text:p text:style-name="ifm_p_mt.3.76mm_ifm">Van 15–20 augustus (reces) en 12–16 september woon ik een deel van respectievelijk de Olympische Spelen en de Paralympische Spelen bij.</text:p>
      <text:h text:style-name="ifm_p_font.underline_mt.3.76mm_page.keep-with-next_ifm" text:outline-level="1">Algemene Vergadering Verenigde Naties, Antibioticaresistentie (AMR)</text:h>
      <text:p text:style-name="ifm_p_mt.3.76mm_ifm">De Algemene Vergadering van de Verenigde Naties heeft besloten een high level bijeenkomst te organiseren over antibioticaresistentie. Het doel is om een multisectorale aanpak van antibioticaresistentie te bevorderen en de bestrijding van antibioticaresistentie te koppelen aan de ontwikkelingsdoelstellingen. Ook zal gesproken worden over investeringen onder meer op het terrein van onderzoek en innovatie. Hoogstwaarschijnlijk zal het evenement op 21 september in New York plaatsvinden.</text:p>
      <text:p text:style-name="ifm_p_ifm">Het agenderen van antibioticaresistentie tijdens de Algemene Vergadering van de Verenigde Naties was onderdeel van de agenda van het Nederlandse EU-voorzitterschap. Gezamenlijke inspanningen van de EU-lidstaten tijdens het Nederlandse voorzitterschap hebben er mede toe bijgedragen dat dit onderwerp voor de Algemene Vergadering van de VN is geagendeerd.</text:p>
      <text:h text:style-name="ifm_p_font.underline_mt.3.76mm_page.keep-with-next_ifm" text:outline-level="1">World Cancer Summit</text:h>
      <text:p text:style-name="ifm_p_mt.3.76mm_ifm">Ik heb de uitnodiging aanvaard om op 31 oktober deel te nemen aan de «World Cancer Summit» in Parijs. De summit vindt jaarlijks plaats en wordt georganiseerd door de Union for International Cancer Control (UICC).</text:p>
      <text:p text:style-name="ifm_p_mt.3.76mm_ifm">Hier onder een chronologisch overzicht van zowel mijn verblijf in het buitenland als dat van de Staatssecretar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stemming</text:span></text:p>
            </table:table-cell>
            <table:table-cell table:style-name="table.cell.border-top.border-bottom.padding-top.bottom.pleft.pright">
              <text:p text:style-name="text.cell.6.5.left"><text:span text:style-name="ifm_span_font.semi-bold_ifm">Tijdspad</text:span></text:p>
            </table:table-cell>
            <table:table-cell table:style-name="table.cell.border-top.border-bottom.padding-top.bottom.pleft.pright">
              <text:p text:style-name="text.cell.6.5.left"><text:span text:style-name="ifm_span_font.semi-bold_ifm">Type bezoek</text:span></text:p>
            </table:table-cell>
            <table:table-cell table:style-name="table.cell.border-top.border-bottom.padding-top.bottom.pleft.pright">
              <text:p text:style-name="text.cell.6.5.left"><text:span text:style-name="ifm_span_font.semi-bold_ifm">Bewindspersoon</text:span></text:p>
            </table:table-cell>
          </table:table-row>
        </table:table-header-rows>
        <table:table-row>
          <table:table-cell table:style-name="table.cell.border-bottom.padding-top.top">
            <text:p text:style-name="text.cell.6.5.left">Rio de Janeiro</text:p>
          </table:table-cell>
          <table:table-cell table:style-name="table.cell.border-bottom.padding-top.top.pleft.pright">
            <text:p text:style-name="text.cell.6.5.left">15–20 augustus (reces)</text:p>
          </table:table-cell>
          <table:table-cell table:style-name="table.cell.border-bottom.padding-top.top.pleft.pright">
            <text:p text:style-name="text.cell.6.5.left">Olympische Spelen</text:p>
          </table:table-cell>
          <table:table-cell table:style-name="table.cell.border-bottom.padding-top.top.pleft.pright">
            <text:p text:style-name="text.cell.6.5.left">Minister</text:p>
          </table:table-cell>
        </table:table-row>
        <table:table-row>
          <table:table-cell table:style-name="table.cell.border-bottom.padding-top.top">
            <text:p text:style-name="text.cell.6.5.left">Rio de Janeiro</text:p>
          </table:table-cell>
          <table:table-cell table:style-name="table.cell.border-bottom.padding-top.top.pleft.pright">
            <text:p text:style-name="text.cell.6.5.left">12–16 september</text:p>
          </table:table-cell>
          <table:table-cell table:style-name="table.cell.border-bottom.padding-top.top.pleft.pright">
            <text:p text:style-name="text.cell.6.5.left">Paralympische Spelen</text:p>
          </table:table-cell>
          <table:table-cell table:style-name="table.cell.border-bottom.padding-top.top.pleft.pright">
            <text:p text:style-name="text.cell.6.5.left">Minister</text:p>
          </table:table-cell>
        </table:table-row>
        <table:table-row>
          <table:table-cell table:style-name="table.cell.border-bottom.padding-top.top">
            <text:p text:style-name="text.cell.6.5.left">New York</text:p>
          </table:table-cell>
          <table:table-cell table:style-name="table.cell.border-bottom.padding-top.top.pleft.pright">
            <text:p text:style-name="text.cell.6.5.left">20–22 september</text:p>
          </table:table-cell>
          <table:table-cell table:style-name="table.cell.border-bottom.padding-top.top.pleft.pright">
            <text:p text:style-name="text.cell.6.5.left">Algemene Vergadering VN</text:p>
          </table:table-cell>
          <table:table-cell table:style-name="table.cell.border-bottom.padding-top.top.pleft.pright">
            <text:p text:style-name="text.cell.6.5.left">Minister</text:p>
          </table:table-cell>
        </table:table-row>
        <table:table-row>
          <table:table-cell table:style-name="table.cell.border-bottom.padding-top.top">
            <text:p text:style-name="text.cell.6.5.left">Bratislava</text:p>
          </table:table-cell>
          <table:table-cell table:style-name="table.cell.border-bottom.padding-top.top.pleft.pright">
            <text:p text:style-name="text.cell.6.5.left">Maandag 3 oktober</text:p>
          </table:table-cell>
          <table:table-cell table:style-name="table.cell.border-bottom.padding-top.top.pleft.pright">
            <text:p text:style-name="text.cell.6.5.left">Informele EPSCO</text:p>
          </table:table-cell>
          <table:table-cell table:style-name="table.cell.border-bottom.padding-top.top.pleft.pright">
            <text:p text:style-name="text.cell.6.5.left">Minister</text:p>
          </table:table-cell>
        </table:table-row>
        <table:table-row>
          <table:table-cell table:style-name="table.cell.border-bottom.padding-top.top">
            <text:p text:style-name="text.cell.6.5.left">Tokio</text:p>
          </table:table-cell>
          <table:table-cell table:style-name="table.cell.border-bottom.padding-top.top.pleft.pright">
            <text:p text:style-name="text.cell.6.5.left">18–22 oktober (reces)</text:p>
          </table:table-cell>
          <table:table-cell table:style-name="table.cell.border-bottom.padding-top.top.pleft.pright">
            <text:p text:style-name="text.cell.6.5.left">World Summit Sport &amp; Culture, e-health, economische missie</text:p>
          </table:table-cell>
          <table:table-cell table:style-name="table.cell.border-bottom.padding-top.top.pleft.pright">
            <text:p text:style-name="text.cell.6.5.left">Minister</text:p>
          </table:table-cell>
        </table:table-row>
        <table:table-row>
          <table:table-cell table:style-name="table.cell.border-bottom.padding-top.top">
            <text:p text:style-name="text.cell.6.5.left">China</text:p>
          </table:table-cell>
          <table:table-cell table:style-name="table.cell.border-bottom.padding-top.top.pleft.pright">
            <text:p text:style-name="text.cell.6.5.left">24–30 oktober</text:p>
          </table:table-cell>
          <table:table-cell table:style-name="table.cell.border-bottom.padding-top.top.pleft.pright">
            <text:p text:style-name="text.cell.6.5.left">Economische missie, healthy ageing</text:p>
          </table:table-cell>
          <table:table-cell table:style-name="table.cell.border-bottom.padding-top.top.pleft.pright">
            <text:p text:style-name="text.cell.6.5.left">Staatssecretaris</text:p>
          </table:table-cell>
        </table:table-row>
        <table:table-row>
          <table:table-cell table:style-name="table.cell.border-bottom.padding-top.top">
            <text:p text:style-name="text.cell.6.5.left">Parijs</text:p>
          </table:table-cell>
          <table:table-cell table:style-name="table.cell.border-bottom.padding-top.top.pleft.pright">
            <text:p text:style-name="text.cell.6.5.left">Maandag 31 oktober</text:p>
          </table:table-cell>
          <table:table-cell table:style-name="table.cell.border-bottom.padding-top.top.pleft.pright">
            <text:p text:style-name="text.cell.6.5.left">2016 World Cancer Leaders» Summit</text:p>
          </table:table-cell>
          <table:table-cell table:style-name="table.cell.border-bottom.padding-top.top.pleft.pright">
            <text:p text:style-name="text.cell.6.5.left">Minister</text:p>
          </table:table-cell>
        </table:table-row>
        <table:table-row>
          <table:table-cell table:style-name="table.cell.border-bottom.padding-top.top">
            <text:p text:style-name="text.cell.6.5.left">Brussel</text:p>
          </table:table-cell>
          <table:table-cell table:style-name="table.cell.border-bottom.padding-top.top.pleft.pright">
            <text:p text:style-name="text.cell.6.5.left">21–22 november</text:p>
          </table:table-cell>
          <table:table-cell table:style-name="table.cell.border-bottom.padding-top.top.pleft.pright">
            <text:p text:style-name="text.cell.6.5.left">Jeugd en sportraad</text:p>
          </table:table-cell>
          <table:table-cell table:style-name="table.cell.border-bottom.padding-top.top.pleft.pright">
            <text:p text:style-name="text.cell.6.5.left">Staatssecretaris</text:p>
          </table:table-cell>
        </table:table-row>
        <table:table-row>
          <table:table-cell table:style-name="table.cell.border-bottom.padding-top.top">
            <text:p text:style-name="text.cell.6.5.left">India/VAE</text:p>
          </table:table-cell>
          <table:table-cell table:style-name="table.cell.border-bottom.padding-top.top.pleft.pright">
            <text:p text:style-name="text.cell.6.5.left">28 november–3 december</text:p>
          </table:table-cell>
          <table:table-cell table:style-name="table.cell.border-bottom.padding-top.top.pleft.pright">
            <text:p text:style-name="text.cell.6.5.left">Economische missie</text:p>
          </table:table-cell>
          <table:table-cell table:style-name="table.cell.border-bottom.padding-top.top.pleft.pright">
            <text:p text:style-name="text.cell.6.5.left">Minister</text:p>
          </table:table-cell>
        </table:table-row>
        <table:table-row>
          <table:table-cell table:style-name="table.cell.border-bottom.padding-top.top">
            <text:p text:style-name="text.cell.6.5.left">Bratislava</text:p>
          </table:table-cell>
          <table:table-cell table:style-name="table.cell.border-bottom.padding-top.top.pleft.pright">
            <text:p text:style-name="text.cell.6.5.left">Dinsdag 29 november</text:p>
          </table:table-cell>
          <table:table-cell table:style-name="table.cell.border-bottom.padding-top.top.pleft.pright">
            <text:p text:style-name="text.cell.6.5.left">Dementie conferentie</text:p>
          </table:table-cell>
          <table:table-cell table:style-name="table.cell.border-bottom.padding-top.top.pleft.pright">
            <text:p text:style-name="text.cell.6.5.left">Staatssecretaris</text:p>
          </table:table-cell>
        </table:table-row>
        <table:table-row>
          <table:table-cell table:style-name="table.cell.border-bottom.padding-top.top">
            <text:p text:style-name="text.cell.6.5.left">Brussel</text:p>
          </table:table-cell>
          <table:table-cell table:style-name="table.cell.border-bottom.padding-top.top.pleft.pright">
            <text:p text:style-name="text.cell.6.5.left">Vrijdag 9 december</text:p>
          </table:table-cell>
          <table:table-cell table:style-name="table.cell.border-bottom.padding-top.top.pleft.pright">
            <text:p text:style-name="text.cell.6.5.left">EPSCO-raad</text:p>
          </table:table-cell>
          <table:table-cell table:style-name="table.cell.border-bottom.padding-top.top.pleft.pright">
            <text:p text:style-name="text.cell.6.5.left">Minister</text:p>
          </table:table-cell>
        </table:table-row>
      </table:table>
      <text:p text:style-name="ifm_p_mt.3.76mm_ifm">Indien zich wijzigingen voordoen zal ik u daa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63<text:tab/><text:page-number text:select-page="current"/></text:p>
      </style:footer>
    </style:master-page>
    <style:master-page xmlns:sdu-fn="http://schema.sdu.nl/2011/07/functions" style:name="Landscape" style:page-layout-name="landscape-margin-text">
      <style:footer>
        <text:p text:style-name="footer">Tweede Kamer, vergaderjaar 2015-2016, 34 300 XV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Reisagenda verblijf in het buitenland van de Staatssecretaris en de Minister van Volksgezondheid, Welzijn en Sport in de tweede helft van 2016</dc:title>
    <meta:user-defined meta:name="OVERHEIDop.ParlID/DC.identifier">kst-34300-XVI-163</meta:user-defined>
    <meta:user-defined meta:name="OVERHEIDop.ondernummer">163</meta:user-defined>
    <meta:user-defined meta:name="DCTERMS.W3CDTF/DCTERMS.available">2016-07-05</meta:user-defined>
    <meta:user-defined meta:name="OVERHEIDop.KamerstukTypen/DC.type">Brief</meta:user-defined>
    <meta:user-defined meta:name="OVERHEIDop.dossiernummer">34300-XVI</meta:user-defined>
    <meta:user-defined meta:name="OVERHEIDop.documenttitel">Reisagenda verblijf in het buitenland van de Staatssecretaris en de Minister van Volksgezondheid, Welzijn en Sport in de tweede helft van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Reisagenda verblijf in het buitenland van de Staatssecretaris en de Minister van Volksgezondheid, Welzijn en Sport in de tweede helft van 2016</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