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62<text:tab/>BRIEF VAN DE MINISTER VAN VOLKSGEZONDHEID, WELZIJN EN SPORT</text:h>
      <text:p text:style-name="ifm_p_mt.3.76mm_ifm">Aan de Voorzitter van de Tweede Kamer der Staten-Generaal</text:p>
      <text:p text:style-name="ifm_p_mt.3.76mm_ifm">Den Haag, 29 juni 2016</text:p>
      <text:p text:style-name="ifm_p_mt.3.76mm_ifm">Recent ontving ik van het Sociaal en Cultureel Planbureau (SCP) het visitatierapport «Versterken van de nieuwe koers». De uitkomsten van de visitatie zijn op alle onderdelen (zeer) positief. Zo scoort het SCP voor de jaren 2010–2015 zowel «excellent» op de wetenschappelijke kwaliteit van het onderzoek, de wetenschappelijke productie en op het terrein van de maatschappelijke relevantie. Graag verwijs ik u naar de website van het SCP voor het visitatierapport zelf.</text:p>
      <text:p text:style-name="ifm_p_mt.3.76mm_ifm">De aanbevelingen in het visitatierapport sporen goed met de aandachtspunten in mijn brief van september 2015 over de totstandkoming van de werkprogramma’s van de kennisinstellingen (Kamerstuk 34 300 XVI, nr. 7).</text:p>
      <text:p text:style-name="ifm_p_ifm">Een van de aanbevelingen is een structurele financiering van het SCP conform de «Aanwijzingen op de planbureaus» en in lijn met de financieringswijze van het Planbureau voor de Leefomgeving en het Cultureel Planbureau. Deze vraag speelde al langer. Ik heb medio 2015 aan ABDTOPConsult gevraagd een onderzoek uit te voeren naar de wijze waarop een dergelijke structurele financiering van het SCP vorm zou kunnen krijgen. Het rapport «Op waarde geschat» bied ik u hierbij aan<text:note text:id="ID-776212-d36e82"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het onderzoek van ABDTOPConsult zijn, afspraken gemaakt het SCP te financieren conform de «Aanwijzingen op de Planbureaus». Dit houdt in dat het SCP jaarlijks € 12 miljoen structurele financiering, rekeninghoudend met de evaluatie van de werkwijze van het SCP en de financiële besluitvorming over de begroting, tegemoet kan zien. Dit bedrag is de financiële basis waarvan de organisatie wordt ingericht en bekostigd en waarmee het SCP uitvoering geeft aan het meerjarige thematische en interdepartementale werkprogramm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62<text:tab/><text:page-number text:select-page="current"/></text:p>
      </style:footer>
    </style:master-page>
    <style:master-page xmlns:sdu-fn="http://schema.sdu.nl/2011/07/functions" style:name="Landscape" style:page-layout-name="landscape-margin-text">
      <style:footer>
        <text:p text:style-name="footer">Tweede Kamer, vergaderjaar 2015-2016, 34 300 XV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Visitatierapport Sociaal en Cultureel Planbureau en ABDTOPConsult rapport</dc:title>
    <meta:user-defined meta:name="OVERHEIDop.ParlID/DC.identifier">kst-34300-XVI-162</meta:user-defined>
    <meta:user-defined meta:name="OVERHEIDop.ondernummer">162</meta:user-defined>
    <meta:user-defined meta:name="DCTERMS.W3CDTF/DCTERMS.available">2016-07-01</meta:user-defined>
    <meta:user-defined meta:name="OVERHEIDop.KamerstukTypen/DC.type">Brief</meta:user-defined>
    <meta:user-defined meta:name="OVERHEIDop.dossiernummer">34300-XVI</meta:user-defined>
    <meta:user-defined meta:name="OVERHEIDop.documenttitel">Visitatierapport Sociaal en Cultureel Planbureau en ABDTOPConsult rap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Visitatierapport Sociaal en Cultureel Planbureau en ABDTOPConsult rapport</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